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innemen van een standplaats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4 mei 2018</text:p>
            <text:p text:style-name="common-al">Locatie: De Meent in Odijk</text:p>
            <text:p text:style-name="common-al">Zaaknummer: 532069</text:p>
            <text:p text:style-name="common-al">Activiteit: standplaats voor de verkoop van gegrilde- en verse kipspecialiteiten  op De Meent in Odijk</text:p>
            <text:p text:style-name="common-al">Bestuursorgaan: college van burgemeester en wethouders</text:p>
            <text:p text:style-name="common-al">Datum verzending besluit: 5 april 2018</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1051</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51</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51</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innemen van een standplaats in O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051</meta:user-defined>
    <meta:user-defined meta:name="OVERHEIDop.GmbID/DC.identifier">gmb-2018-101051</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JG 29</meta:user-defined>
    <meta:user-defined meta:name="OVERHEIDop.woonplaats">Odijk</meta:user-defined>
    <meta:user-defined meta:name="OVERHEIDop.straatnaam">De Meen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443 451348</meta:user-defined>
    <meta:user-defined meta:name="OVERHEIDop.versieInformatie"/>
  </office:meta>
</office:document-meta>
</file>