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uindamseweg 12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6118049, Duindamseweg 12 te Noordwijk, het bouwen van 5 vakantiewoningen</text:p>
            <text:p text:style-name="common-al"/>
            <text:p text:style-name="common-al">
            <text:span text:style-name="nadrukvet">Ter visie legging</text:span>
          </text:p>
            <text:p text:style-name="common-al">De ter visie legging van het bovengenoemde ontwerpbesluit met bijbehorende stukken vangt aan per woensdag 7 februar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04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Duindamseweg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43</meta:user-defined>
    <meta:user-defined meta:name="OVERHEIDop.GmbID/DC.identifier">gmb-2018-10104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6118049</meta:user-defined>
    <meta:user-defined meta:name="DCTERMS.abstract">Duindamseweg 12 te Noordwijk, het bouwen van 5 vakan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Duindam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12 476170</meta:user-defined>
    <meta:user-defined meta:name="OVERHEIDop.versieInformatie"/>
  </office:meta>
</office:document-meta>
</file>