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ag   van Eenheid, Liefde &amp; Respect van 14 juli 2018 tot 14 juli 2018, Grote   Markt  Grote Markt, tussen korte   Promenade en Koopmanstraa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03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  mei 2018</text:p>
                  </table:table-cell>
                  <table:table-cell table:style-name="entry" table:number-rows-spanned="1" table:number-columns-spanned="1">
                    <text:p text:style-name="table_al">Dag   van Eenheid, Liefde &amp; Respect van 14 juli 2018 tot 14 juli 2018</text:p>
                  </table:table-cell>
                  <table:table-cell table:style-name="entry" table:number-rows-spanned="1" table:number-columns-spanned="1">
                    <text:p text:style-name="table_al">Grote   Markt  Grote Markt, tussen korte   Promenade en Koopmanstraat</text:p>
                  </table:table-cell>
                  <table:table-cell table:style-name="entry" table:number-rows-spanned="1" table:number-columns-spanned="1">
                    <text:p text:style-name="table_al">143461,3</text:p>
                  </table:table-cell>
                  <table:table-cell table:style-name="entry" table:number-rows-spanned="1" table:number-columns-spanned="1">
                    <text:p text:style-name="table_al">487141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038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3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3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ag   van Eenheid, Liefde &amp; Respect van 14 juli 2018 tot 14 juli 2018, Grote   Markt  Grote Markt, tussen korte   Promenade en Koopmanstraa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038</meta:user-defined>
    <meta:user-defined meta:name="OVERHEIDop.GmbID/DC.identifier">gmb-2018-1010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Grote markt</meta:user-defined>
    <meta:user-defined meta:name="OVERHEID.PostcodeHuisnummer/OVERHEIDop.postcodeHuisnummer">1315HM 29</meta:user-defined>
    <meta:user-defined meta:name="OVERHEIDop.straatnaam">Korte Promenade</meta:user-defined>
    <meta:user-defined meta:name="OVERHEID.PostcodeHuisnummer/OVERHEIDop.postcodeHuisnummer">1315HD 11</meta:user-defined>
    <meta:user-defined meta:name="OVERHEIDop.straatnaam">Koopma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69 487182</meta:user-defined>
    <meta:user-defined meta:name="OVERHEID.EPSG28992/DC.spatial">143439 487045</meta:user-defined>
    <meta:user-defined meta:name="OVERHEID.EPSG28992/DC.spatial">143409 487149</meta:user-defined>
    <meta:user-defined meta:name="OVERHEIDop.versieInformatie"/>
  </office:meta>
</office:document-meta>
</file>