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otor- en Autoclub Scheemda,  houden  oriënteringsrit  gemeente Oldambt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otor- en Autoclub Scheemda, verklaring van geen bezwaar tegen het houden van een oriënteringsrit in de gemeente Oldambt op 2 april 2018 van 12.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otor- en Autoclub Scheemda,  houden  oriënteringsrit  gemeente Oldambt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03</meta:user-defined>
    <meta:user-defined meta:name="OVERHEIDop.GmbID/DC.identifier">gmb-2018-10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