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weg 862, 2132 MC Hoofddorp, Bouwmensen Midden-Holland B.V., het wijzigen van het parkeerterrein en de inritten van Hoofdweg 862 te Hoofddorp, 09-05-2018, zaaknummer 7851523, OLO-nummer 3549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02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2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2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weg 862, 2132 MC Hoofddorp, Bouwmensen Midden-Holland B.V., het wijzigen van het parkeerterrein en de inritten van Hoofdweg 862 te Hoofddorp, 09-05-2018, zaaknummer 7851523, OLO-nummer 35499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029</meta:user-defined>
    <meta:user-defined meta:name="OVERHEIDop.GmbID/DC.identifier">gmb-2018-1010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C 862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22 478686</meta:user-defined>
    <meta:user-defined meta:name="OVERHEIDop.versieInformatie"/>
  </office:meta>
</office:document-meta>
</file>