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met schuur en paardenstal op het perceel De Kolk 2A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met zaaknummer 2018-HZ-0068 voor een omgevingsvergunning voor het bouwen van een woning met schuur en paardenstal op locatie De Kolk 2A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02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2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2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met schuur en paardenstal op het perceel De Kolk 2A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1026</meta:user-defined>
    <meta:user-defined meta:name="OVERHEIDop.GmbID/DC.identifier">gmb-2018-10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M 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571.91 516617.16</meta:user-defined>
    <meta:user-defined meta:name="OVERHEIDop.versieInformatie"/>
  </office:meta>
</office:document-meta>
</file>