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scadeplein 10, 9726 AD Groningen – slopen diverse onderdelen i.v.m. herinrichting gedeelten kantoorgebouw inclusief kleine gevel aanpassingen en toevoegen loopbrug (20-04-2018, 2018714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scadeplein 10, 9726 AD Groningen – slopen diverse onderdelen i.v.m. herinrichting gedeelten kantoorgebouw inclusief kleine gevel aanpassingen en toevoegen loopbrug (20-04-2018, 201871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024</meta:user-defined>
    <meta:user-defined meta:name="OVERHEIDop.GmbID/DC.identifier">gmb-2018-1010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D 10</meta:user-defined>
    <meta:user-defined meta:name="OVERHEIDop.woonplaats">Groningen</meta:user-defined>
    <meta:user-defined meta:name="OVERHEIDop.straatnaam">Cascad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2 581161</meta:user-defined>
    <meta:user-defined meta:name="OVERHEIDop.versieInformatie"/>
  </office:meta>
</office:document-meta>
</file>