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geweg 6 (het aanleggen van een kunstgrasveld)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8324, Lageweg 6 te Noordwijk, het aanleggen van een kunstgrasveld en bijbehorende voorzieningen op Sportpark SJC, 04-05-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02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2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2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geweg 6 (het aanleggen van een kunstgrasveld)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023</meta:user-defined>
    <meta:user-defined meta:name="OVERHEIDop.GmbID/DC.identifier">gmb-2018-101023</meta:user-defined>
    <meta:user-defined meta:name="OVERHEID.TaxonomieBeleidsagenda/OVERHEID.category">Huisvesting | Organisatie en beleid</meta:user-defined>
    <meta:user-defined meta:name="OVERHEIDop.referentienummer">2018078324</meta:user-defined>
    <meta:user-defined meta:name="DCTERMS.abstract">Lageweg 6 te Noordwijk, het aanleggen van een kunstgrasveld en bijbehorende voorzieningen op Sportpark SJC, 04-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V 6</meta:user-defined>
    <meta:user-defined meta:name="OVERHEIDop.woonplaats">Noordwijk</meta:user-defined>
    <meta:user-defined meta:name="OVERHEIDop.straatnaam">Lag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599 471856</meta:user-defined>
    <meta:user-defined meta:name="OVERHEIDop.versieInformatie"/>
  </office:meta>
</office:document-meta>
</file>