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 26 te Muiden</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het vergroten van het terras en het verplaatsen van een uitrit alsmede het plaatsen van een toegangspoort en vlaggenmasten op het achtererf en het plaatsen van een erfafscheiding op het zijerf van het perceel oplocatie Amsterdamsestraat 26 te Muiden. De aanvraag is geregistreerd onder zaaknummer HZ_WABO-18-074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01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sterdamsestraat 26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19</meta:user-defined>
    <meta:user-defined meta:name="OVERHEIDop.GmbID/DC.identifier">gmb-2018-101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L 2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162 482570</meta:user-defined>
    <meta:user-defined meta:name="OVERHEIDop.versieInformatie"/>
  </office:meta>
</office:document-meta>
</file>