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rank- en horecavergunning en een exploitatievergunning horeca DelicaTessa, Harenbergweg 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9 mei 2018 is aan DelicaTessa een drank- en horeca en een exploitatievergunning horeca verleen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01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drank- en horecavergunning en een exploitatievergunning horeca DelicaTessa, Harenbergweg 1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1018</meta:user-defined>
    <meta:user-defined meta:name="OVERHEIDop.GmbID/DC.identifier">gmb-2018-1010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5 460403</meta:user-defined>
    <meta:user-defined meta:name="OVERHEIDop.versieInformatie"/>
  </office:meta>
</office:document-meta>
</file>