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Noorderweg-Schoolstraat (overweg)</text:p>
      <text:section text:name="regeling_id1-3-2" text:style-name="regeling">
        <text:section text:name="aanhef_id1-3-2-1" text:style-name="aanhef">
          <text:section text:name="preambule_id1-3-2-1-1" text:style-name="preambule">
            <text:p text:style-name="al">Lengtebeperking lange voertuigen (zaak 454310)</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voor enkele afslaande bewegingen rondom de spoorwegovergang Noorderweg-Schoolstraat, ook genoemd de Kleine spoorbomen. De krappe inrichting van de weg laat niet toe dat lange voertuigen iedere afslaande beweging op de kruising Noorderweg-Schoolstraat zondermeer kunnen maken. Omwille van de verkeersveiligheid op de weg met de spoorwegovergang moet daarom een lengtebeperking voor lange voertuigen worden aangegeven.</text:p>
            <text:p text:style-name="al">Voor lange voertuigen gaat het hier om de volgende afslaande bewegingen:</text:p>
            <text:p text:style-name="al">A. Komende uit noordelijke richting over Noorderweg rechtsaf overweg naar Schoolstraat</text:p>
            <text:p text:style-name="al">B. Komende uit Schoolstraat-overweg rechtsaf naar Noorderweg (zuidelijke richting)</text:p>
            <text:p text:style-name="al">Op basis van de rijcurves ontwerpvoertuigen, met rekenschap van het omliggende wegennet, de verkeersbewegingen en categorieën van bestuurders in het ter plaatse aanwezige verkeer is de lengte voor situatie A bepaald op maximaal 10 meter. Voertuigen of samenstellen langer dan 10 meter worden daarom geboden een verplichte rijrichting rechtdoor over Noorderweg in zuidelijk richting te volgen. </text:p>
            <text:p text:style-name="al">Voor situatie B wordt de maximale lengte bij 6 meter in stand gelaten. Dit betekent dat voertuigen of samenstellen langer dan 6 meter verplicht linksaf hun weg dienen te vervolgen in noordelijke richting over de Noorderweg.  </text:p>
            <text:p text:style-name="al">De korpschef politie is gehoord in overeenstemming met artikel 24 van het Besluit administratieve bepalingen inzake het wegverkeer (BABW) en adviseert positief op de voorgestelde maatregel.</text:p>
            <text:p text:style-name="al">De spoorwegbeheerder is gehoord in overeenstemming met artikel 25 lid 2 van het Besluit administratieve bepalingen inzake het wegverkeer (BABW) en adviseert positief op de voorgestelde maatregel.</text:p>
            <text:p text:style-name="al">Noorderweg, Schoolstraat en de aanliggende wegen zijn gelegen binnen deze gemeente en bij de gemeente in beheer en onderhoud, de spoorwegovergang bij de spoorwegbeheerder.</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
            <text:list text:style-name="id1-3-2-1-1-17">
              <text:list-item text:style-override="id1-3-2-1-1-17-1">
                <text:number>1.</text:number>
                <text:p text:style-name="al">Door het in stand houden dan wel plaatsen van bord D4 van bijlage 1 van het Reglement verkeersregels en verkeerstekens 1990 (hierna de bijlage) bestuurders komende vanuit noordelijke richting over Noorderweg, ter plaatse van de overweg Schoolstraat te gebieden hun weg rechtdoor te vervolgen, voor zover hun voertuig of samenstel daarvan langer is dan 10 meter.</text:p>
              </text:list-item>
              <text:list-item text:style-override="id1-3-2-1-1-17-2">
                <text:number>2.</text:number>
                <text:p text:style-name="al">Door het in stand houden dan wel plaatsen van bord D5 (D05L) van de bijlage bestuurders komende vanuit Schoolstraat naar Noorderweg, ter plaatse van de kruising Noorderweg te gebieden hun weg naar links in noordelijke richting Noorderweg te vervolgen, voor zover hun voertuig of samenstel daarvan langer is dan 6 meter.</text:p>
              </text:list-item>
              <text:list-item text:style-override="id1-3-2-1-1-17-3">
                <text:number>3.</text:number>
                <text:p text:style-name="al">De bij 1. respectievelijk 2. bedoelde beperking bij 10 dan wel 6 meter lengte met onderborden aan te geven, op bord D4 met tekst ‘langer dan 10m’ en op bord D5 ‘langer dan 6m’.</text:p>
              </text:list-item>
            </text:list>
            <text:p text:style-name="al"/>
            <text:p text:style-name="al">  </text:p>
            <text:p text:style-name="al">Hilversum, 8 me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Bijlage situatieschets Noorderweg-Schoolstraat (overweg) </text:p>
            <text:p text:style-name="al"> </text:p>
            <text:p text:style-name="al">Dit ontwerpbesluit met eventuele bijlagen wordt op 17 mei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54310</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0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Noorderweg-Schoolstraat (ov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016</meta:user-defined>
    <meta:user-defined meta:name="OVERHEIDop.GmbID/DC.identifier">gmb-2018-101016</meta:user-defined>
    <meta:user-defined meta:name="OVERHEID.TaxonomieBeleidsagenda/OVERHEID.category">Verkeer | Organisatie en beleid</meta:user-defined>
    <meta:user-defined meta:name="OVERHEID.Gemeente/DC.spatial">Hilversum</meta:user-defined>
    <meta:user-defined meta:name="OVERHEIDop.referentienummer">zaak 454310</meta:user-defined>
    <meta:user-defined meta:name="DCTERMS.abstract">lengtebeperking voertuigen afslaan van en naar spooroverweg Kleine Spoor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B 62</meta:user-defined>
    <meta:user-defined meta:name="OVERHEIDop.woonplaats">Hilversum</meta:user-defined>
    <meta:user-defined meta:name="OVERHEIDop.straatnaam">Noorderweg</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tekening Noorderweg-Schoolstraat overweg|exb-2018-29357</meta:user-defined>
    <meta:user-defined meta:name="OVERHEID.EPSG28992/DC.spatial">140806 471254</meta:user-defined>
    <meta:user-defined meta:name="OVERHEIDop.versieInformatie"/>
  </office:meta>
</office:document-meta>
</file>