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nt Nicolaasdijk 129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dakopbouw </text:p>
            <text:p text:style-name="common-al">(verzenddatum 09-01-2018, zaaknummer 17699-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101</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01</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01</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int Nicolaasdijk 129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101</meta:user-defined>
    <meta:user-defined meta:name="OVERHEIDop.GmbID/DC.identifier">gmb-2018-101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4AE 129</meta:user-defined>
    <meta:user-defined meta:name="OVERHEIDop.woonplaats">Kampen</meta:user-defined>
    <meta:user-defined meta:name="OVERHEIDop.straatnaam">Sint Nicolaasdijk</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231 508231</meta:user-defined>
    <meta:user-defined meta:name="OVERHEIDop.versieInformatie"/>
  </office:meta>
</office:document-meta>
</file>