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Heuvellandrit op 23 en 24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Heuvellandrit, Klimmenderstraat 5 te Klimmen  op 23 juni 2018 van 12.00 uur tot 24.00 uur en 24 juni 2018  van 09.00 uur  tot 19.00 uur</text:p>
            <text:p text:style-name="common-al">a. een evenementenvergunning</text:p>
            <text:p text:style-name="common-al">b. een ontheffing verstrekken zwak-alcoholhoudende drank</text:p>
            <text:p text:style-name="common-al">c. een ontheffing geluidhinder</text:p>
            <text:p text:style-name="common-al"/>
            <text:p text:style-name="common-al">is/zijn verleend (verzonden 19 april 2018; zaak nr. 43983).</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00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Heuvellandrit op 23 en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09</meta:user-defined>
    <meta:user-defined meta:name="OVERHEIDop.GmbID/DC.identifier">gmb-2018-1010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3983</meta:user-defined>
    <meta:user-defined meta:name="DCTERMS.abstract">zaaknr. 4398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A 5</meta:user-defined>
    <meta:user-defined meta:name="OVERHEIDop.woonplaats">Klimmen</meta:user-defined>
    <meta:user-defined meta:name="OVERHEIDop.straatnaam">Klimmend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295 321035</meta:user-defined>
    <meta:user-defined meta:name="OVERHEIDop.versieInformatie"/>
  </office:meta>
</office:document-meta>
</file>