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woonunit op het perceel Drechterlandsedijk 25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met zaaknummer 2018-HZ-0134 voor een omgevingsvergunning voor het tijdelijk plaatsen van een woonunit op locatie Drechterlandsedijk 25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00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0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0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tijdelijk plaatsen van een woonunit op het perceel Drechterlandsedijk 25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1006</meta:user-defined>
    <meta:user-defined meta:name="OVERHEIDop.GmbID/DC.identifier">gmb-2018-10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E 25</meta:user-defined>
    <meta:user-defined meta:name="OVERHEID.PostcodeHuisnummer/OVERHEIDop.postcodeHuisnummer">1646WP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297.1 515526</meta:user-defined>
    <meta:user-defined meta:name="OVERHEID.EPSG28992/DC.spatial">121279.54 515514.04</meta:user-defined>
    <meta:user-defined meta:name="OVERHEIDop.versieInformatie"/>
  </office:meta>
</office:document-meta>
</file>