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6 (aanleg van leidinge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7933, Lageweg 6 te Noordwijk, de aanleg van leidingen op Sportpark SJC, 04-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00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geweg 6 (aanleg van leidinge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04</meta:user-defined>
    <meta:user-defined meta:name="OVERHEIDop.GmbID/DC.identifier">gmb-2018-101004</meta:user-defined>
    <meta:user-defined meta:name="OVERHEID.TaxonomieBeleidsagenda/OVERHEID.category">Huisvesting | Organisatie en beleid</meta:user-defined>
    <meta:user-defined meta:name="OVERHEIDop.referentienummer">2018077933</meta:user-defined>
    <meta:user-defined meta:name="DCTERMS.abstract">Lageweg 6 te Noordwijk, de aanleg van leidingen op Sportpark SJC, 04-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V 6</meta:user-defined>
    <meta:user-defined meta:name="OVERHEIDop.woonplaats">Noordwijk</meta:user-defined>
    <meta:user-defined meta:name="OVERHEIDop.straatnaam">La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99 471856</meta:user-defined>
    <meta:user-defined meta:name="OVERHEIDop.versieInformatie"/>
  </office:meta>
</office:document-meta>
</file>