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achparty AHV Achil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achparty</text:p>
            <text:p text:style-name="common-al">Datum evenement:	18 mei 2018</text:p>
            <text:p text:style-name="common-al">Locatie:	Laan van Kerschoten</text:p>
            <text:p text:style-name="common-al">Datum vergunning:			9 mei 2018</text:p>
            <text:p text:style-name="common-al">Vergunningsnummer:			17/575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00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achparty AHV Achill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03</meta:user-defined>
    <meta:user-defined meta:name="OVERHEIDop.GmbID/DC.identifier">gmb-2018-1010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7 471119</meta:user-defined>
    <meta:user-defined meta:name="OVERHEIDop.versieInformatie"/>
  </office:meta>
</office:document-meta>
</file>