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van de sloot op het perceel Wogmeer 7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2018-HZ-0104 voor een omgevingsvergunning voor het dempen van de sloot op locatie Wogmeer 72 te Hensbroek.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00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dempen van de sloot op het perceel Wogmeer 7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1000</meta:user-defined>
    <meta:user-defined meta:name="OVERHEIDop.GmbID/DC.identifier">gmb-2018-10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7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449 518708</meta:user-defined>
    <meta:user-defined meta:name="OVERHEID.EPSG28992/DC.spatial">123605.63 518467.19</meta:user-defined>
    <meta:user-defined meta:name="OVERHEIDop.versieInformatie"/>
  </office:meta>
</office:document-meta>
</file>