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realiseren van een woonhuis, Sint Donatuskapelstraat 2 (v),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Sint Donatuskapelstraat 2 (v), Weert, realiseren van een woonhuis, 9 januari 2018</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0100</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00</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00</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realiseren van een woonhuis, Sint Donatuskapelstraat 2 (v),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10100</meta:user-defined>
    <meta:user-defined meta:name="OVERHEIDop.GmbID/DC.identifier">gmb-2018-1010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3AG</meta:user-defined>
    <meta:user-defined meta:name="OVERHEIDop.woonplaats">Weert</meta:user-defined>
    <meta:user-defined meta:name="OVERHEIDop.straatnaam">Sint Donatuskapelstraat</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6599 363976</meta:user-defined>
    <meta:user-defined meta:name="OVERHEIDop.versieInformatie"/>
  </office:meta>
</office:document-meta>
</file>