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ekweid 6, 1862 BA Bergen, het vergroten van de dakkapel, ontvangstdatum aanvraag  19 december 2017 (WABO17/0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oekweid 6, 1862 BA Bergen, het vergroten van de dakkapel, ontvangstdatum aanvraag  19 december 2017 (WABO17/02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01</meta:user-defined>
    <meta:user-defined meta:name="OVERHEIDop.GmbID/DC.identifier">gmb-2018-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A 6</meta:user-defined>
    <meta:user-defined meta:name="OVERHEIDop.woonplaats">Bergen</meta:user-defined>
    <meta:user-defined meta:name="OVERHEIDop.straatnaam">Hoekwe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48 521051</meta:user-defined>
    <meta:user-defined meta:name="OVERHEIDop.versieInformatie"/>
  </office:meta>
</office:document-meta>
</file>