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Franciscan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Franciscanenstraat 17, 4641 KD Ossendrecht</text:p>
            <text:p text:style-name="common-al"> Het verwijderen van een asbesthoudende dakbedekking van een schuur</text:p>
            <text:p text:style-name="common-al">Ontvangen 5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099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Franciscanen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997</meta:user-defined>
    <meta:user-defined meta:name="OVERHEIDop.GmbID/DC.identifier">gmb-2018-100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KD 17</meta:user-defined>
    <meta:user-defined meta:name="OVERHEIDop.woonplaats">Ossendrecht</meta:user-defined>
    <meta:user-defined meta:name="OVERHEIDop.straatnaam">Franciscan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30 378557</meta:user-defined>
    <meta:user-defined meta:name="OVERHEIDop.versieInformatie"/>
  </office:meta>
</office:document-meta>
</file>