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aarmarkt Ransdaal</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aarmarkt Ransdaal, in en rondom het Dorpsplein op 3 juni 2018 van 09.30 uur  tot 17.00 uur</text:p>
            <text:p text:style-name="common-al">a. een evenementenvergunning</text:p>
            <text:p text:style-name="common-al">b. een ontheffing verstrekken zwak-alcoholhoudende drank</text:p>
            <text:p text:style-name="common-al">c. een ontheffing geluidhinder</text:p>
            <text:p text:style-name="common-al"/>
            <text:p text:style-name="common-al">is/zijn verleend (verzonden 19 april 2018; zaak nr. 44131).</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099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Jaarmarkt Rans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96</meta:user-defined>
    <meta:user-defined meta:name="OVERHEIDop.GmbID/DC.identifier">gmb-2018-1009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44131</meta:user-defined>
    <meta:user-defined meta:name="DCTERMS.abstract">zaaknr. 4413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AN 22</meta:user-defined>
    <meta:user-defined meta:name="OVERHEIDop.woonplaats">Ransdaal</meta:user-defined>
    <meta:user-defined meta:name="OVERHEIDop.straatnaam">Dorp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604 319564</meta:user-defined>
    <meta:user-defined meta:name="OVERHEIDop.versieInformatie"/>
  </office:meta>
</office:document-meta>
</file>