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4 (Kavel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7397, Liduinalaan 4 (Kavel 12) te Noordwijk, het bouwen van een woning, 03-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099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9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duinalaan 4 (Kavel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95</meta:user-defined>
    <meta:user-defined meta:name="OVERHEIDop.GmbID/DC.identifier">gmb-2018-100995</meta:user-defined>
    <meta:user-defined meta:name="OVERHEID.TaxonomieBeleidsagenda/OVERHEID.category">Huisvesting | Organisatie en beleid</meta:user-defined>
    <meta:user-defined meta:name="OVERHEIDop.referentienummer">2018077397</meta:user-defined>
    <meta:user-defined meta:name="DCTERMS.abstract">Liduinalaan 4 (Kavel 12) te Noordwijk, het bouwen van een woning, 03-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Liduin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96 477162</meta:user-defined>
    <meta:user-defined meta:name="OVERHEIDop.versieInformatie"/>
  </office:meta>
</office:document-meta>
</file>