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lwerk 25, 27, 29 en 31, Glacisstraat 1 en Paul Krugersdreef 24a (bijgebouw)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mei 2018 een besluit genomen op de aanvraag met zaaknummer <text:span text:style-name="nadrukvet">W-AOV180099 </text:span>voor het bouwen van vijf woningen op de locatie <text:span text:style-name="nadrukvet">Bolwerk 25, 27, 29 en 31, Glacisstraat 1 en Paul Krugersdreef 24a (bijgebouw)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09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9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olwerk 25, 27, 29 en 31, Glacisstraat 1 en Paul Krugersdreef 24a (bijgebouw)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94</meta:user-defined>
    <meta:user-defined meta:name="OVERHEIDop.GmbID/DC.identifier">gmb-2018-10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827.41 361255.75</meta:user-defined>
    <meta:user-defined meta:name="OVERHEIDop.versieInformatie"/>
  </office:meta>
</office:document-meta>
</file>