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dam met duiker op het perceel De Kolk 2 A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met zaaknummer 2017-HZ-0381 voor een omgevingsvergunning voor het aanleggen van een dam met duiker op locatie De Kolk 2 A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99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van een dam met duiker op het perceel De Kolk 2 A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0991</meta:user-defined>
    <meta:user-defined meta:name="OVERHEIDop.GmbID/DC.identifier">gmb-2018-100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B 2</meta:user-defined>
    <meta:user-defined meta:name="OVERHEID.PostcodeHuisnummer/OVERHEIDop.postcodeHuisnummer">1645VM 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501 516537</meta:user-defined>
    <meta:user-defined meta:name="OVERHEID.EPSG28992/DC.spatial">121571.91 516617.16</meta:user-defined>
    <meta:user-defined meta:name="OVERHEIDop.versieInformatie"/>
  </office:meta>
</office:document-meta>
</file>