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singel 4 te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op locatie De Jongsingel 4 te Sint-Oedenrode. De aanvraag is geregistreerd onder zaaknummer OV-2018-0335. De aanvraag betreft het uitbreid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98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8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Jongsingel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89</meta:user-defined>
    <meta:user-defined meta:name="OVERHEIDop.GmbID/DC.identifier">gmb-2018-100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CS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36 397579</meta:user-defined>
    <meta:user-defined meta:name="OVERHEIDop.versieInformatie"/>
  </office:meta>
</office:document-meta>
</file>