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Noordsingel 58, aangevraagde omgevingsvergunning [7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Versterken uitkragende vloer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98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Noordsingel 58, aangevraagde omgevingsvergunning [7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987</meta:user-defined>
    <meta:user-defined meta:name="OVERHEIDop.GmbID/DC.identifier">gmb-2018-10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XZ 78</meta:user-defined>
    <meta:user-defined meta:name="OVERHEIDop.woonplaats">Horst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86 385709</meta:user-defined>
    <meta:user-defined meta:name="OVERHEIDop.versieInformatie"/>
  </office:meta>
</office:document-meta>
</file>