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verhardingen, Maaseikerweg perceel sectie S nummer 35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perceel sectie S nummer 3555, Weert, aanbrengen van verhardingen, 10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9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verhardingen, Maaseikerweg perceel sectie S nummer 35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8</meta:user-defined>
    <meta:user-defined meta:name="OVERHEIDop.GmbID/DC.identifier">gmb-2018-1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Maasei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82 361154</meta:user-defined>
    <meta:user-defined meta:name="OVERHEIDop.versieInformatie"/>
  </office:meta>
</office:document-meta>
</file>