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rinses Margrietlaan 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rinses Margrietlaan 5, 4645 HL Putte</text:p>
            <text:p text:style-name="common-al"> Kappen van een eikenboom</text:p>
            <text:p text:style-name="common-al">Ontvangen 20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097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7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Prinses Margrietlaan 5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0979</meta:user-defined>
    <meta:user-defined meta:name="OVERHEIDop.GmbID/DC.identifier">gmb-2018-100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HL 5</meta:user-defined>
    <meta:user-defined meta:name="OVERHEIDop.woonplaats">Putte</meta:user-defined>
    <meta:user-defined meta:name="OVERHEIDop.straatnaam">Prinses Margriet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552 374770</meta:user-defined>
    <meta:user-defined meta:name="OVERHEIDop.versieInformatie"/>
  </office:meta>
</office:document-meta>
</file>