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athlon Eijsden-Maastricht</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8 mei 2018 heeft besloten een evenementenvergunning, geregistreerd onder nummer Z/18/083172, te verlenen voor het houden van de Triathlon Eijsden-Maastricht te Eijsden op 27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9 mei 2018</text:span>
          </text:p>
            <text:p text:style-name="common-al">Burgemeester van Eijsden-Margraten,</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97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riathlon Eijsden-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77</meta:user-defined>
    <meta:user-defined meta:name="OVERHEIDop.GmbID/DC.identifier">gmb-2018-100977</meta:user-defined>
    <meta:user-defined meta:name="OVERHEID.TaxonomieBeleidsagenda/OVERHEID.category">Openbare orde en veiligheid | Organisatie en beleid</meta:user-defined>
    <meta:user-defined meta:name="OVERHEIDop.referentienummer">Z/18/083172</meta:user-defined>
    <meta:user-defined meta:name="DCTERMS.abstract">verleende evenementenverg. Triathlon Eijsden-Maastrich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C 3a</meta:user-defined>
    <meta:user-defined meta:name="OVERHEIDop.woonplaats">Eijsden</meta:user-defined>
    <meta:user-defined meta:name="OVERHEIDop.straatnaam">Oost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599 312595</meta:user-defined>
    <meta:user-defined meta:name="OVERHEIDop.versieInformatie"/>
  </office:meta>
</office:document-meta>
</file>