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verbod zondagopenstelling Winkeltijdenverordening Kerkplein 60, 6367 ES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volgende winkel een ontheffing ten behoeve van zondagopenstelling op basis van de Winkeltijdenverordening is verleend:</text:p>
            <text:p text:style-name="common-al">Kerkplein 60, 6367 ES Voerendaal : Anne's Mooiste (verzonden 09-05-2018; zaak 4583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097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verbod zondagopenstelling Winkeltijdenverordening Kerkplein 60, 6367 ES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976</meta:user-defined>
    <meta:user-defined meta:name="OVERHEIDop.GmbID/DC.identifier">gmb-2018-100976</meta:user-defined>
    <meta:user-defined meta:name="OVERHEID.TaxonomieBeleidsagenda/OVERHEID.category">Openbare orde en veiligheid | Organisatie en beleid</meta:user-defined>
    <meta:user-defined meta:name="OVERHEIDop.referentienummer">zaaknr. 45831</meta:user-defined>
    <meta:user-defined meta:name="DCTERMS.abstract">zaaknr. 4583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S 60</meta:user-defined>
    <meta:user-defined meta:name="OVERHEIDop.woonplaats">Voerendaal</meta:user-defined>
    <meta:user-defined meta:name="OVERHEIDop.straatnaam">Kerk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043 321614</meta:user-defined>
    <meta:user-defined meta:name="OVERHEIDop.versieInformatie"/>
  </office:meta>
</office:document-meta>
</file>