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7">
      <text:list-level-style-bullet text:bullet-char="•" text:level="1">
        <style:list-level-properties text:min-label-width="10mm"/>
      </text:list-level-style-bullet>
    </text:list-style>
    <text:list-style style:name="id1-3-2-2-6-3-197-1">
      <text:list-level-style-bullet text:bullet-char="•" text:level="1">
        <style:list-level-properties text:min-label-width="10mm"/>
      </text:list-level-style-bullet>
    </text:list-style>
    <text:list-style style:name="id1-3-2-2-6-3-197-2">
      <text:list-level-style-bullet text:bullet-char="•" text:level="1">
        <style:list-level-properties text:min-label-width="10mm"/>
      </text:list-level-style-bullet>
    </text:list-style>
    <text:list-style style:name="id1-3-2-2-6-3-197-3">
      <text:list-level-style-bullet text:bullet-char="•" text:level="1">
        <style:list-level-properties text:min-label-width="10mm"/>
      </text:list-level-style-bullet>
    </text:list-style>
  </office:automatic-styles>
  <office:body>
    <office:text>
      <text:p text:style-name="new_page_staatscourant"/>
      <text:p text:style-name="single-kop-titel">Re-integratie en loonkostensubsidieverordening Participatiewet gemeente Twenteran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Awb) en de Gemeentewet.</text:p>
                </text:list-item>
                <text:list-item text:style-override="id1-3-2-2-1-2-2-2">
                  <text:number>2.</text:number>
                  <text:p text:style-name="al">In deze verordening wordt verstaan onder:</text:p>
                  <text:list text:style-name="id1-3-2-2-1-2-2-2-3">
                    <text:list-item text:style-override="id1-3-2-2-1-2-2-2-3-1">
                      <text:number>a.</text:number>
                      <text:p text:style-name="al">de wet: de Participatiewet;</text:p>
                    </text:list-item>
                    <text:list-item text:style-override="id1-3-2-2-1-2-2-2-3-2">
                      <text:number>b.</text:number>
                      <text:p text:style-name="al">het college: het college van burgemeester en wethouders van de gemeente Twenterand;</text:p>
                    </text:list-item>
                    <text:list-item text:style-override="id1-3-2-2-1-2-2-2-3-3">
                      <text:number>c.</text:number>
                      <text:p text:style-name="al">de raad: de gemeenteraad van de gemeente Twenterand;</text:p>
                    </text:list-item>
                    <text:list-item text:style-override="id1-3-2-2-1-2-2-2-3-4">
                      <text:number>d.</text:number>
                      <text:p text:style-name="al">doelgroep: personen als bedoeld in artikel 7, eerste lid, onder a, van de wet.</text:p>
                    </text:list-item>
                    <text:list-item text:style-override="id1-3-2-2-1-2-2-2-3-5">
                      <text:number>e.</text:number>
                      <text:p text:style-name="al">cliëntenraad: het op grond van artikel 47 van de wet en de daaruit voortvloeiende verordening cliëntenparticipatie ingestelde overlegorgaan met personen uit de doelgroep of hun vertegenwoordigers.</text:p>
                    </text:list-item>
                    <text:list-item text:style-override="id1-3-2-2-1-2-2-2-3-6">
                      <text:number>f.</text:number>
                      <text:p text:style-name="al">grote afstand tot de arbeidsmarkt: deelname aan de arbeidsmarkt is redelijkerwijs niet mogelijk binnen één jaar;</text:p>
                    </text:list-item>
                    <text:list-item text:style-override="id1-3-2-2-1-2-2-2-3-7">
                      <text:number>g.</text:number>
                      <text:p text:style-name="al">korte afstand tot de arbeidsmarkt: deelname aan de arbeidsmarkt is redelijkerwijs mogelijk binnen één jaar.</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
              <text:list text:style-name="id1-3-2-2-2-2-3">
                <text:list-item text:style-override="id1-3-2-2-2-2-3-1">
                  <text:number>1.</text:number>
                  <text:p text:style-name="al">Het college  kan aan een persoon  die behoort tot de doelgroep ondersteuning bij de arbeidsinschakeling en voor zover het college dat noodzakelijk acht een voorziening gericht op arbeidsinschakeling aanbieden.</text:p>
                </text:list-item>
                <text:list-item text:style-override="id1-3-2-2-2-2-3-2">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 </text:p>
                </text:list-item>
                <text:list-item text:style-override="id1-3-2-2-2-2-3-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3">
                    <text:list-item text:style-override="id1-3-2-2-2-2-3-3-3-1">
                      <text:number>a.</text:number>
                      <text:p text:style-name="al">de opvang van ten laste komende kinderen tot vijf jaar, en</text:p>
                    </text:list-item>
                    <text:list-item text:style-override="id1-3-2-2-2-2-3-3-3-2">
                      <text:number>b.</text:number>
                      <text:p text:style-name="al">de noodzakelijkheid van het verrichten van mantelzorg.</text:p>
                    </text:list-item>
                  </text:list>
                </text:list-item>
                <text:list-item text:style-override="id1-3-2-2-2-2-3-4">
                  <text:number>4.</text:number>
                  <text:p text:style-name="al">Het college biedt periodiek aan de raad een voortgangsrapportage aan met betrekking tot de resultaten van het re-integratiebeleid. Deze rapportage wordt ook aangeboden aan de cliëntenraad.</text:p>
                </text:list-item>
              </text:list>
              <text:p text:style-name="al"/>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Algemene bepalingen over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kan ter nadere uitvoering van deze verordening nadere regels stellen, waarin wordt vastgelegd welke voorzieningen, waaronder ondersteunende voorzieningen, het college in ieder geval kan aanbieden en de voorwaarden die daarbij gelden, voor zover daarover in deze verordening geen nadere bepalingen zijn opgenomen. Deze kunnen onder meer betrekking hebben op:</text:p>
                  <text:list text:style-name="id1-3-2-2-3-2-2-1-3">
                    <text:list-item text:style-override="id1-3-2-2-3-2-2-1-3-1">
                      <text:number>a.</text:number>
                      <text:p text:style-name="al">de voorwaarden waaronder een voorziening wordt aangeboden;</text:p>
                    </text:list-item>
                    <text:list-item text:style-override="id1-3-2-2-3-2-2-1-3-2">
                      <text:number>b.</text:number>
                      <text:p text:style-name="al">de aanvraag van en de besluitvorming over voorzieningen, subsidies en premies;</text:p>
                    </text:list-item>
                    <text:list-item text:style-override="id1-3-2-2-3-2-2-1-3-3">
                      <text:number>c.</text:number>
                      <text:p text:style-name="al">nadere criteria voor het vaststellen van de doelgroep loonkostensubsidie en de doelgroep beschut werken;</text:p>
                    </text:list-item>
                    <text:list-item text:style-override="id1-3-2-2-3-2-2-1-3-4">
                      <text:number>d.</text:number>
                      <text:p text:style-name="al">de noodzakelijkheid van scholing, de duur daarvan en de maximaal te vergoeden kosten;</text:p>
                    </text:list-item>
                    <text:list-item text:style-override="id1-3-2-2-3-2-2-1-3-5">
                      <text:number>e.</text:number>
                      <text:p text:style-name="al">mensen zonder een gemeentelijke uitkering (niet-uitkeringsgerechtigden en personen met een uitkering volgens de Algemene nabestaandenwet);</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Voorzieningen gericht op uitstroom naar regulier werk</text:p>
            <text:section text:name="artikel_id1-3-2-2-4-2" text:style-name="artikel">
              <text:p text:style-name="artikel_kop_titel"><text:span text:style-name="artikel_kop_label">Artikel</text:span> <text:span text:style-name="artikel_kop_nr">4.</text:span> Proefplaats</text:p>
              <text:list text:style-name="id1-3-2-2-4-2-2">
                <text:list-item text:style-override="id1-3-2-2-4-2-2-1">
                  <text:number>1.</text:number>
                  <text:p text:style-name="al">Het college kan een persoon, die behoort tot de doelgroep een proefplaats gericht op arbeidsinschakeling aanbieden voor zover dit gezien zijn afstand tot de arbeidsmarkt passend is.</text:p>
                </text:list-item>
                <text:list-item text:style-override="id1-3-2-2-4-2-2-2">
                  <text:number>2.</text:number>
                  <text:p text:style-name="al">Het doel van een proefplaats is het beoordelen of een persoon voldoende competenties heeft voor een beoogde arbeidsplaats.</text:p>
                </text:list-item>
                <text:list-item text:style-override="id1-3-2-2-4-2-2-3">
                  <text:number>3.</text:number>
                  <text:p text:style-name="al">De duur van de proefplaatsing is maximaal 3 maanden.</text:p>
                </text:list-item>
                <text:list-item text:style-override="id1-3-2-2-4-2-2-4">
                  <text:number>4.</text:number>
                  <text:p text:style-name="al">Er wordt een schriftelijke overeenkomst opgesteld met de beoogde werkgever en de persoon die op de proefplaats wordt geplaatst. In de overeenkomst worden de invulling van de proefplaats en de wijze van begeleiding vastgelegd.</text:p>
                </text:list-item>
                <text:list-item text:style-override="id1-3-2-2-4-2-2-5">
                  <text:number>5.</text:number>
                  <text:p text:style-name="al">Het college vergewist zich ervan voor de plaatsing dat de aansprakelijkheids- en ongevallen risico’s ten behoeve van de persoon zijn afgedekt.</text:p>
                </text:list-item>
              </text:list>
              <text:p text:style-name="al"/>
              <text:p text:style-name="al"/>
            </text:section>
            <text:section text:name="artikel_id1-3-2-2-4-3" text:style-name="artikel">
              <text:p text:style-name="artikel_kop_titel"><text:span text:style-name="artikel_kop_label">Artikel</text:span> <text:span text:style-name="artikel_kop_nr">5.</text:span> Werkstage</text:p>
              <text:list text:style-name="id1-3-2-2-4-3-2">
                <text:list-item text:style-override="id1-3-2-2-4-3-2-1">
                  <text:number>1.</text:number>
                  <text:p text:style-name="al">Het college kan een persoon een werkstage gericht op arbeidsinschakeling aanbieden als deze:</text:p>
                  <text:list text:style-name="id1-3-2-2-4-3-2-1-3">
                    <text:list-item text:style-override="id1-3-2-2-4-3-2-1-3-1">
                      <text:number>a.</text:number>
                      <text:p text:style-name="al">behoort tot de doelgroep, en</text:p>
                    </text:list-item>
                    <text:list-item text:style-override="id1-3-2-2-4-3-2-1-3-2">
                      <text:number>b.</text:number>
                      <text:p text:style-name="al">nog niet actief is geweest op de arbeidsmarkt of een lange afstand tot de arbeidsmarkt heeft door langdurige werkloosheid.</text:p>
                    </text:list-item>
                  </text:list>
                </text:list-item>
                <text:list-item text:style-override="id1-3-2-2-4-3-2-2">
                  <text:number>2.</text:number>
                  <text:p text:style-name="al">Het doel van een werkstage is het opdoen van werkervaring of het leren functioneren in een arbeidsrelatie. </text:p>
                </text:list-item>
                <text:list-item text:style-override="id1-3-2-2-4-3-2-3">
                  <text:number>3.</text:number>
                  <text:p text:style-name="al">De duur van de werkstage is maximaal drie maanden en kan éénmalig met maximaal drie maanden bij dezelfde werkgever worden verlengd.</text:p>
                </text:list-item>
                <text:list-item text:style-override="id1-3-2-2-4-3-2-4">
                  <text:number>4.</text:number>
                  <text:p text:style-name="al">Het college plaatst de persoon uitsluitend als hierdoor de concurrentieverhoudingen niet onverantwoord worden beïnvloed en er geen verdringing op de arbeidsmarkt plaatsvindt.</text:p>
                </text:list-item>
                <text:list-item text:style-override="id1-3-2-2-4-3-2-5">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4-3-2-6">
                  <text:number>6.</text:number>
                  <text:p text:style-name="al">Het college vergewist zich ervan voor de plaatsing dat de aansprakelijkheids- en ongevallen risico’s ten behoeve van de persoon zijn afgedekt.</text:p>
                </text:list-item>
              </text:list>
              <text:p text:style-name="al"/>
              <text:p text:style-name="al"/>
            </text:section>
            <text:section text:name="artikel_id1-3-2-2-4-4" text:style-name="artikel">
              <text:p text:style-name="artikel_kop_titel"><text:span text:style-name="artikel_kop_label">Artikel</text:span> <text:span text:style-name="artikel_kop_nr">6.</text:span> Detacheringsbaan</text:p>
              <text:list text:style-name="id1-3-2-2-4-4-2">
                <text:list-item text:style-override="id1-3-2-2-4-4-2-1">
                  <text:number>1.</text:number>
                  <text:p text:style-name="al">Het college kan zorgen voor toeleiding van een persoon die behoort tot de doelgroep naar een dienstverband met een detacheringsbedrijf of uitzendbureau, die als werkgever optreedt.</text:p>
                </text:list-item>
                <text:list-item text:style-override="id1-3-2-2-4-4-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4-4-2-3">
                  <text:number>3.</text:number>
                  <text:p text:style-name="al">Een werknemer wordt uitsluitend geplaatst als hierdoor de concurrentieverhoudingen niet onverantwoord worden beïnvloed en er geen verdringing op de arbeidsmarkt plaatsvindt.</text:p>
                </text:list-item>
              </text:list>
              <text:p text:style-name="al"/>
              <text:p text:style-name="al"/>
            </text:section>
            <text:section text:name="artikel_id1-3-2-2-4-5" text:style-name="artikel">
              <text:p text:style-name="artikel_kop_titel"><text:span text:style-name="artikel_kop_label">Artikel</text:span> <text:span text:style-name="artikel_kop_nr">7.</text:span> Loonkostensubsidie</text:p>
              <text:p text:style-name="al">De loonkostensubsidie genoemd in dit artikel is niet noodzakelijk gericht op personen met een arbeidsbeperking.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list text:style-name="id1-3-2-2-4-5-3">
                <text:list-item text:style-override="id1-3-2-2-4-5-3-1">
                  <text:number>1.</text:number>
                  <text:p text:style-name="al">Het college kan een tijdelijke loonkostensubsidie verstrekken aan werkgevers die een persoon in dienst neemt die tot de doelgroep behoort benoemd in artikel 7, eerste lid, onderdeel a, van de Participatiewet.</text:p>
                </text:list-item>
                <text:list-item text:style-override="id1-3-2-2-4-5-3-2">
                  <text:number>2.</text:number>
                  <text:p text:style-name="al">De subsidie wordt uitsluitend verstrekt als hierdoor de concurrentieverhoudingen niet onverantwoord worden beïnvloed en geen verdringing plaatsvindt.</text:p>
                </text:list-item>
                <text:list-item text:style-override="id1-3-2-2-4-5-3-3">
                  <text:number>3.</text:number>
                  <text:p text:style-name="al">De loonkostensubsidie wordt niet verstrekt als de werkgever op grond van een andere regeling aanspraak maakt op financiële tegemoetkomingen in verband met de indiensttreding van de werknemer.</text:p>
                </text:list-item>
                <text:list-item text:style-override="id1-3-2-2-4-5-3-4">
                  <text:number>4.</text:number>
                  <text:p text:style-name="al">Het college kan ter nadere uitvoering van dit artikel regels stellen, waarin wordt vastgelegd welke voorwaarden daarbij gelden.</text:p>
                </text:list-item>
              </text:list>
              <text:p text:style-name="al"/>
            </text:section>
            <text:section text:name="artikel_id1-3-2-2-4-6" text:style-name="artikel">
              <text:p text:style-name="artikel_kop_titel"><text:span text:style-name="artikel_kop_label">Artikel</text:span> <text:span text:style-name="artikel_kop_nr">8.</text:span> No-riskpolis (compensatievoorziening voor ziekteverzuimrisico)</text:p>
              <text:list text:style-name="id1-3-2-2-4-6-2">
                <text:list-item text:style-override="id1-3-2-2-4-6-2-1">
                  <text:number>1.</text:number>
                  <text:p text:style-name="al">Het college kan de kosten van de no-riskpolis voor werkgevers vergoeden.</text:p>
                </text:list-item>
                <text:list-item text:style-override="id1-3-2-2-4-6-2-2">
                  <text:number>2.</text:number>
                  <text:p text:style-name="al">De uitvoering van de No-riskpolis wordt conform landelijke afspraken namens de gemeenten verzorgd door het Uitvoeringsinstituut werknemersverzekeringen (UWV) voor de doelgroep met een arbeidsbeperking.</text:p>
                </text:list-item>
              </text:list>
              <text:p text:style-name="al"/>
              <text:p text:style-name="al"> </text:p>
            </text:section>
            <text:section text:name="artikel_id1-3-2-2-4-7" text:style-name="artikel">
              <text:p text:style-name="artikel_kop_titel"><text:span text:style-name="artikel_kop_label">Artikel</text:span> <text:span text:style-name="artikel_kop_nr">9.</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p text:style-name="al"/>
            </text:section>
            <text:section text:name="artikel_id1-3-2-2-4-8" text:style-name="artikel">
              <text:p text:style-name="artikel_kop_titel"><text:span text:style-name="artikel_kop_label">Artikel</text:span> <text:span text:style-name="artikel_kop_nr">10.</text:span> Verwervingskosten</text:p>
              <text:p text:style-name="al">Het college kan aan een persoon die behoort tot de doelgroep een bijdrage verstrekken in de aantoonbare en reële directe en voorwaardenscheppende kosten die gemaakt moeten worden in het kader van het re-integratietraject.</text:p>
              <text:p text:style-name="al"/>
            </text:section>
            <text:section text:name="artikel_id1-3-2-2-4-9" text:style-name="artikel">
              <text:p text:style-name="artikel_kop_titel"><text:span text:style-name="artikel_kop_label">Artikel</text:span> <text:span text:style-name="artikel_kop_nr">11.</text:span> Scholing</text:p>
              <text:list text:style-name="id1-3-2-2-4-9-2">
                <text:list-item text:style-override="id1-3-2-2-4-9-2-1">
                  <text:number>1.</text:number>
                  <text:p text:style-name="al">Het college kan een persoon die behoort tot de doelgroep scholing aanbieden.</text:p>
                </text:list-item>
                <text:list-item text:style-override="id1-3-2-2-4-9-2-2">
                  <text:number>2.</text:number>
                  <text:p text:style-name="al">Scholing voldoet in ieder geval aan de volgende eisen:</text:p>
                  <text:list text:style-name="id1-3-2-2-4-9-2-2-3">
                    <text:list-item text:style-override="id1-3-2-2-4-9-2-2-3-1">
                      <text:number>a.</text:number>
                      <text:p text:style-name="al">de persoon moet de mogelijkheden en capaciteiten hebben om de scholing binnen de gestelde termijn met goed gevolg af te kunnen ronden, en</text:p>
                    </text:list-item>
                    <text:list-item text:style-override="id1-3-2-2-4-9-2-2-3-2">
                      <text:number>b.</text:number>
                      <text:p text:style-name="al">de scholing vormt de kortste weg naar duurzame arbeidsparticipatie</text:p>
                    </text:list-item>
                    <text:list-item text:style-override="id1-3-2-2-4-9-2-2-3-3">
                      <text:number>c.</text:number>
                      <text:p text:style-name="al">het eerste lid is niet van toepassing op personen als bedoeld in artikel 7, derde lid, onder a, van de Participatiewet.</text:p>
                    </text:list-item>
                  </text:list>
                </text:list-item>
              </text:list>
              <text:p text:style-name="al"/>
            </text:section>
            <text:section text:name="artikel_id1-3-2-2-4-10" text:style-name="artikel">
              <text:p text:style-name="artikel_kop_titel"><text:span text:style-name="artikel_kop_label">Artikel</text:span> <text:span text:style-name="artikel_kop_nr">12.</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4-10-3">
                <text:list-item text:style-override="id1-3-2-2-4-10-3-1">
                  <text:number>1.</text:number>
                  <text:p text:style-name="al">van 16 of 17 jaar van wie de leerplicht of de kwalificatieplicht, bedoeld in de Leerplichtwet 1969, nog niet is geëindigd, of </text:p>
                </text:list-item>
                <text:list-item text:style-override="id1-3-2-2-4-10-3-2">
                  <text:number>2.</text:number>
                  <text:p text:style-name="al">van 18 tot 27 jaar die nog geen startkwalificatie hebben behaa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oorzieningen niet gericht op regulier werk</text:p>
            <text:section text:name="artikel_id1-3-2-2-5-2" text:style-name="artikel">
              <text:p text:style-name="artikel_kop_titel"><text:span text:style-name="artikel_kop_label">Artikel</text:span> <text:span text:style-name="artikel_kop_nr">13.</text:span> Participatievoorziening beschut werk</text:p>
              <text:list text:style-name="id1-3-2-2-5-2-2">
                <text:list-item text:style-override="id1-3-2-2-5-2-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5-2-2-1-3">
                    <text:list-item text:style-override="id1-3-2-2-5-2-2-1-3-1">
                      <text:number>a.</text:number>
                      <text:p text:style-name="al">behoort tot de doelgroep zoals omschreven in art. 7 lid 1 sub a van de wet, of</text:p>
                    </text:list-item>
                    <text:list-item text:style-override="id1-3-2-2-5-2-2-1-3-2">
                      <text:number>b.</text:number>
                      <text:p text:style-name="al">een uitkering ontvangt van het Uitvoeringsinstituut Werknemersverzekeringen (UWV)</text:p>
                    </text:list-item>
                  </text:list>
                </text:list-item>
                <text:list-item text:style-override="id1-3-2-2-5-2-2-2">
                  <text:number>2.</text:number>
                  <text:p text:style-name="al">Het college kan, rekening houdend met de door de rijksoverheid vastgestelde minimum taakstelling, bij nadere regels additionele beschut werkplekken beschikbaar stellen.</text:p>
                </text:list-item>
                <text:list-item text:style-override="id1-3-2-2-5-2-2-3">
                  <text:number>3.</text:number>
                  <text:p text:style-name="al">Het college draagt zorg voor het beheer van de wachtlijst van de door het UWV geïndiceerde ingezetenen die geen beschutte dienstbetrekking hebben en beschikbaar zijn om een dergelijke dienstbetrekking te aanvaarden.</text:p>
                </text:list-item>
                <text:list-item text:style-override="id1-3-2-2-5-2-2-4">
                  <text:number>4.</text:number>
                  <text:p text:style-name="al">Onverminderd het bepaalde in het eerste en tweede lid krijgt een persoon van wie is vastgesteld dat:</text:p>
                  <text:list text:style-name="id1-3-2-2-5-2-2-4-3">
                    <text:list-item text:style-override="id1-3-2-2-5-2-2-4-3-1">
                      <text:number>a.</text:number>
                      <text:p text:style-name="al">deze alleen in een beschutte omgeving onder aangepaste omstandigheden mogelijkheden tot arbeidsparticipatie heeft, en</text:p>
                    </text:list-item>
                    <text:list-item text:style-override="id1-3-2-2-5-2-2-4-3-2">
                      <text:number>b.</text:number>
                      <text:p text:style-name="al">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
                </text:list-item>
                <text:list-item text:style-override="id1-3-2-2-5-2-2-5">
                  <text:number>5.</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5-2-2-6">
                  <text:number>6.</text:number>
                  <text:p text:style-name="al">Om de in artikel 10b, eerste lid, van de wet, bedoelde werkzaamheden mogelijk te maken worden de volgende ondersteunende voorzieningen op de arbeidsinschakeling aangeboden:</text:p>
                  <text:list text:style-name="id1-3-2-2-5-2-2-6-3">
                    <text:list-item text:style-override="id1-3-2-2-5-2-2-6-3-1">
                      <text:number>a.</text:number>
                      <text:p text:style-name="al">Fysieke aanpassingen van de werkplek of de werkomgeving,</text:p>
                    </text:list-item>
                    <text:list-item text:style-override="id1-3-2-2-5-2-2-6-3-2">
                      <text:number>b.</text:number>
                      <text:p text:style-name="al">Uitsplitsing van taken, of</text:p>
                    </text:list-item>
                    <text:list-item text:style-override="id1-3-2-2-5-2-2-6-3-3">
                      <text:number>c.</text:number>
                      <text:p text:style-name="al">aanpassingen in de wijze van werkbegeleiding, werktempo of arbeidsduur.</text:p>
                    </text:list-item>
                  </text:list>
                </text:list-item>
                <text:list-item text:style-override="id1-3-2-2-5-2-2-7">
                  <text:number>7.</text:number>
                  <text:p text:style-name="al">Voor zover nodig worden de volgende voorzieningen gericht op arbeidsinschakeling aangeboden tot het moment dat de dienstbetrekking beschut werk aanvangt;</text:p>
                  <text:list text:style-name="id1-3-2-2-5-2-2-7-3">
                    <text:list-item text:style-override="id1-3-2-2-5-2-2-7-3-1">
                      <text:number>a.</text:number>
                      <text:p text:style-name="al">Deelname aan vrijwilligerswerk,</text:p>
                    </text:list-item>
                    <text:list-item text:style-override="id1-3-2-2-5-2-2-7-3-2">
                      <text:number>b.</text:number>
                      <text:p text:style-name="al">(arbeidsmatige) dagbesteding,</text:p>
                    </text:list-item>
                    <text:list-item text:style-override="id1-3-2-2-5-2-2-7-3-3">
                      <text:number>c.</text:number>
                      <text:p text:style-name="al">Scholing als bedoeld in artikel 11,</text:p>
                    </text:list-item>
                    <text:list-item text:style-override="id1-3-2-2-5-2-2-7-3-4">
                      <text:number>d.</text:number>
                      <text:p text:style-name="al">Sociale activering als bedoeld in artikel 15,</text:p>
                    </text:list-item>
                    <text:list-item text:style-override="id1-3-2-2-5-2-2-7-3-5">
                      <text:number>e.</text:number>
                      <text:p text:style-name="al">Of andere voorzieningen die bijdragen aan het participeren in de samenleving.</text:p>
                    </text:list-item>
                  </text:list>
                </text:list-item>
              </text:list>
              <text:p text:style-name="al"/>
              <text:p text:style-name="al"/>
            </text:section>
            <text:section text:name="artikel_id1-3-2-2-5-3" text:style-name="artikel">
              <text:p text:style-name="artikel_kop_titel"><text:span text:style-name="artikel_kop_label">Artikel</text:span> <text:span text:style-name="artikel_kop_nr">14.</text:span> Participatieplaats</text:p>
              <text:list text:style-name="id1-3-2-2-5-3-2">
                <text:list-item text:style-override="id1-3-2-2-5-3-2-1">
                  <text:number>1.</text:number>
                  <text:p text:style-name="al">Het college kan een persoon van 27 jaar of ouder met recht op algemene bijstand overeenkomstig artikel 10a van de wet onbeloonde additionele werkzaamheden laten verrichten voor zover dit gezien zijn afstand tot de arbeidsmarkt passend is.</text:p>
                </text:list-item>
                <text:list-item text:style-override="id1-3-2-2-5-3-2-2">
                  <text:number>2.</text:number>
                  <text:p text:style-name="al">De duur van de participatieplaats is maximaal twee jaar, met de mogelijkheid van verlenging van twee maal één jaar.</text:p>
                </text:list-item>
                <text:list-item text:style-override="id1-3-2-2-5-3-2-3">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5-3-2-4">
                  <text:number>4.</text:number>
                  <text:p text:style-name="al">Het college vergewist zich ervan voor de plaatsing dat de aansprakelijkheids- en ongevallen risico’s ten behoeve van de persoon zijn afgedekt.</text:p>
                </text:list-item>
              </text:list>
              <text:p text:style-name="al"/>
              <text:p text:style-name="al"/>
            </text:section>
            <text:section text:name="artikel_id1-3-2-2-5-4" text:style-name="artikel">
              <text:p text:style-name="artikel_kop_titel"><text:span text:style-name="artikel_kop_label">Artikel</text:span> <text:span text:style-name="artikel_kop_nr">15.</text:span> Sociale activering</text:p>
              <text:list text:style-name="id1-3-2-2-5-4-2">
                <text:list-item text:style-override="id1-3-2-2-5-4-2-1">
                  <text:number>1.</text:number>
                  <text:p text:style-name="al">Het college kan een persoon die behoort tot de doelgroep activiteiten aanbieden in het kader van sociale activering.</text:p>
                </text:list-item>
                <text:list-item text:style-override="id1-3-2-2-5-4-2-2">
                  <text:number>2.</text:number>
                  <text:p text:style-name="al">Het college stemt de duur van de in het eerste lid bedoelde activiteiten af op de mogelijkheden en capaciteiten van die persoon.</text:p>
                </text:list-item>
              </text:list>
              <text:p text:style-name="al"/>
              <text:p text:style-name="al"/>
            </text:section>
            <text:section text:name="artikel_id1-3-2-2-5-5" text:style-name="artikel">
              <text:p text:style-name="artikel_kop_titel"><text:span text:style-name="artikel_kop_label">Artikel</text:span> <text:span text:style-name="artikel_kop_nr">16.</text:span> Loonkostensubsidie</text:p>
              <text:p text:style-name="al">Het betreft hier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lsmede personen als bedoeld in artikel 10d, lid 2, van de Participatiewet (artikel 6, eerste lid, onderdeel e, van de Participatiewet).</text:p>
              <text:p text:style-name="al"/>
              <text:list text:style-name="id1-3-2-2-5-5-4">
                <text:list-item text:style-override="id1-3-2-2-5-5-4-1">
                  <text:number>1.</text:number>
                  <text:p text:style-name="al">Het college stelt vast of een persoon behoort tot de doelgroep loonkostensubsidie.</text:p>
                </text:list-item>
                <text:list-item text:style-override="id1-3-2-2-5-5-4-2">
                  <text:number>2.</text:number>
                  <text:p text:style-name="al">Hierbij neemt het college de volgende criteria in acht:</text:p>
                  <text:list text:style-name="id1-3-2-2-5-5-4-2-3">
                    <text:list-item text:style-override="id1-3-2-2-5-5-4-2-3-1">
                      <text:number>a.</text:number>
                      <text:p text:style-name="al">een persoon moet behoren tot de doelgroep conform artikel 7 lid 1 onderdeel a van de Participatiewet of de doelgroep zoals beschreven in artikel 10d, lid 2 van de wet</text:p>
                    </text:list-item>
                    <text:list-item text:style-override="id1-3-2-2-5-5-4-2-3-2">
                      <text:number>b.</text:number>
                      <text:p text:style-name="al">die persoon is tijdelijk niet in staat met voltijdse arbeid het wettelijk minimumloon te verdienen, dan wel daaraan gerelateerd met deeltijdarbeid het minimum uurloon te verdienen, en</text:p>
                    </text:list-item>
                    <text:list-item text:style-override="id1-3-2-2-5-5-4-2-3-3">
                      <text:number>c.</text:number>
                      <text:p text:style-name="al">die persoon heeft mogelijkheden tot arbeidsparticipatie.</text:p>
                    </text:list-item>
                  </text:list>
                </text:list-item>
                <text:list-item text:style-override="id1-3-2-2-5-5-4-3">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5-5-4-4">
                  <text:number>4.</text:number>
                  <text:p text:style-name="al">Het college verstrekt de subsidie alleen als hierdoor de concurrentieverhoudingen niet onverantwoord worden beïnvloed en er geen verdringing op de arbeidsmarkt plaatsvindt.</text:p>
                </text:list-item>
                <text:list-item text:style-override="id1-3-2-2-5-5-4-5">
                  <text:number>5.</text:number>
                  <text:p text:style-name="al">Het college stelt de loonwaarde van een persoon vast aan de hand van het Besluit Loonkostensubsidie Participatiewet d.d. 6 oktober 2014 en de daarop gebaseerde Regeling Loonkostensubsidie Participatiewet d.d. 10 oktober 2014. </text:p>
                </text:list-item>
                <text:list-item text:style-override="id1-3-2-2-5-5-4-6">
                  <text:number>6.</text:number>
                  <text:p text:style-name="al">Een deskundige adviseert het college op basis van een gevalideerde loonwaardemeting de vaststelling van de loonwaarde van een persoon. Deze neemt daarbij de in het vijfde lid bedoelde voorschriften in acht.</text:p>
                </text:list-item>
                <text:list-item text:style-override="id1-3-2-2-5-5-4-7">
                  <text:number>7.</text:number>
                  <text:p text:style-name="al">Het college kan ingevolge artikel 10d, lid 1 sub b van de wet en artikel 10d, lid 5 van de wet vaststellen dat de vaststelling van de loonwaarde gedurende maximaal de eerste zes maanden van de dienstbetrekking achterwege kan blijven en in deze periode een forfaitaire loonkostensubsidie wordt verstrekt.</text:p>
                </text:list-item>
              </text:list>
              <text:p text:style-name="al"/>
              <text:p text:style-name="al"/>
              <text:p text:style-name="al"> </text:p>
            </text:section>
            <text:section text:name="artikel_id1-3-2-2-5-6" text:style-name="artikel">
              <text:p text:style-name="artikel_kop_titel"><text:span text:style-name="artikel_kop_label">Artikel</text:span> <text:span text:style-name="artikel_kop_nr">17.</text:span> Premies</text:p>
              <text:list text:style-name="id1-3-2-2-5-6-2">
                <text:list-item text:style-override="id1-3-2-2-5-6-2-1">
                  <text:number>1.</text:number>
                  <text:p text:style-name="al">Het college kan aan uitkeringsgerechtigden, niet zijnde jongeren, die onbeloonde additionele werkzaamheden verrichten conform artikel 10a, zesde lid, van de wet, een premie verstrekken.</text:p>
                </text:list-item>
                <text:list-item text:style-override="id1-3-2-2-5-6-2-2">
                  <text:number>2.</text:number>
                  <text:p text:style-name="al">Het college verstrekt aan belanghebbende, telkens nadat hij gedurende zes maanden heeft deelgenomen aan een voorziening een premie indien hij naar het oordeel van het college in die zes maanden voldoende heeft meegewerkt aan het vergroten van zijn kans op inschakeling in het arbeidsproces.</text:p>
                </text:list-item>
                <text:list-item text:style-override="id1-3-2-2-5-6-2-3">
                  <text:number>3.</text:number>
                  <text:p text:style-name="al">De premie bedraagt max. € 150 per half jaar of bij uitstroom naar rato.</text:p>
                </text:list-item>
                <text:list-item text:style-override="id1-3-2-2-5-6-2-4">
                  <text:number>4.</text:number>
                  <text:p text:style-name="al">De premie kan maximaal gedurende de termijn van de voorziening worden verstrekt.</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Nadere regels en hardheidsclausule</text:p>
              <text:p text:style-name="al">In gevallen, de uitvoering van deze verordening betreffend, waarin de verordening niet voorziet, beslist het college.</text:p>
              <text:p text:style-name="al">Voor zover noodzakelijk voor de uitvoering van deze verordening kan het college nadere regels opstellen.</text:p>
              <text:p text:style-name="al">Het college kan in bijzondere gevallen ten gunste van de rechthebbende afwijken van de bepalingen van deze verordening indien toepassing van de verordening tot onbillijkheden van overwegende aard leidt. </text:p>
              <text:p text:style-name="al"/>
              <text:p text:style-name="al"/>
            </text:section>
            <text:section text:name="artikel_id1-3-2-2-6-3" text:style-name="artikel">
              <text:p text:style-name="artikel_kop_titel"><text:span text:style-name="artikel_kop_label">Artikel</text:span> <text:span text:style-name="artikel_kop_nr">19.</text:span> Intrekken oude verordening Inwerkingtreding en citeertitel</text:p>
              <text:list text:style-name="id1-3-2-2-6-3-2">
                <text:list-item text:style-override="id1-3-2-2-6-3-2-1">
                  <text:number>1.</text:number>
                  <text:p text:style-name="al">De Re-integratie- en loonkostensubsidieverordening Participatiewet gemeente Twenterand 2015 wordt ingetrokken met de inwerkingtreding van de Re-integratie- en loonkostensubsidieverordening Participatiewet gemeente Twenterand 2017. </text:p>
                </text:list-item>
                <text:list-item text:style-override="id1-3-2-2-6-3-2-2">
                  <text:number>2.</text:number>
                  <text:p text:style-name="al">Deze verordening treedt in werking met ingang van de eerste dag na de datum van bekendmaking.</text:p>
                </text:list-item>
                <text:list-item text:style-override="id1-3-2-2-6-3-2-3">
                  <text:number>3.</text:number>
                  <text:p text:style-name="al">Deze verordening wordt aangehaald als: Re-integratie- en loonkostensubsidieverordening Participatiewet gemeente Twenterand 2017.</text:p>
                </text:list-item>
              </text:list>
              <text:p text:style-name="al"/>
              <text:p text:style-name="al"/>
              <text:p text:style-name="al"/>
              <text:p text:style-name="al"> </text:p>
              <text:p text:style-name="al"/>
              <text:p text:style-name="al">
              <text:span text:style-name="nadrukvet">Algemene toelichting</text:span>
            </text:p>
              <text:p text:style-name="al"/>
              <text:p text:style-name="al">
              <text:span text:style-name="nadrukondlijn">Algemeen</text:span>
            </text:p>
              <text:p text:style-name="al">Deze verordening geeft uitvoering aan de artikelen 6, 8a en 10b van de Participatiewet.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 Het is helemaal afhankelijk van iemands mogelijkheden en beperkingen wat in het concrete geval een passend re-integratietraject is. Daarom wordt aan het college de opdracht én bevoegdheid gegeven om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raad verplicht om regels op te nemen in deze verordening:</text:p>
              <text:list text:style-name="id1-3-2-2-6-3-14">
                <text:list-item text:style-override="id1-3-2-2-6-3-14-1">
                  <text:number>1.</text:number>
                  <text:p text:style-name="al">persoonlijke ondersteuning en het aanbieden van voorzieningen gericht op arbeidsinschakeling (artikelen 8a, eerste lid, onderdeel a en artikel 10, eerste lid, van de Participatiewet).</text:p>
                </text:list-item>
                <text:list-item text:style-override="id1-3-2-2-6-3-14-2">
                  <text:number>2.</text:number>
                  <text:p text:style-name="al">scholing of opleiding, bedoeld in artikel 10a, vijfde lid, van de Participatiewet (artikelen 8a, eerste lid, onderdeel c, en tweede lid, onderdeel c, van de Participatiewet);</text:p>
                </text:list-item>
                <text:list-item text:style-override="id1-3-2-2-6-3-14-3">
                  <text:number>3.</text:number>
                  <text:p text:style-name="al">de premie, bedoeld in artikel 10a, zesde lid, Participatiewet (artikelen 8a, eerste lid, onderdeel d, en tweede lid, onderdeel c, van de Participatiewet);</text:p>
                </text:list-item>
                <text:list-item text:style-override="id1-3-2-2-6-3-14-4">
                  <text:number>4.</text:number>
                  <text:p text:style-name="al">participatievoorziening beschut werk, bedoeld in artikel 10b van de Participatiewet (artikelen 8a, eerste lid, onderdeel e, en 10b, vierde lid, van de Participatiewet);</text:p>
                </text:list-item>
                <text:list-item text:style-override="id1-3-2-2-6-3-14-5">
                  <text:number>5.</text:number>
                  <text:p text:style-name="al">loonkostensubsidie, als bedoeld in artikel 6, tweede lid van de Participatiewet;</text:p>
                </text:list-item>
                <text:list-item text:style-override="id1-3-2-2-6-3-14-6">
                  <text:number>6.</text:number>
                  <text:p text:style-name="al">no riskpolis (artikel 8a, tweede lid, onderdeel b, van de Participatiewet).</text:p>
                </text:list-item>
              </text:list>
              <text:p text:style-name="al"/>
              <text:p text:style-name="al">
              <text:span text:style-name="nadrukondlijn">Voorzieningen</text:span>
            </text:p>
              <text:p text:style-name="al">Deze verordening regelt de verstrekking van voorzieningen aan haar inwoners, werkgevers en andere</text:p>
              <text:p text:style-name="al">relevante organisaties. Dit roept natuurlijk de vraag op wat een voorziening is. Bij een voorziening gaat het in de eerste plaats om de verstrekking van de gemeente aan een inwoner. De gemeente streeft naar verbetering van de situatie voor een bewoner. Sommige verstrekkingen hebben een indirect karakter bijvoorbeeld een proefplaatsing bij een werkgever en de no-riskpolis.  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p text:style-name="al">• <text:span text:style-name="nadrukcur">Korte afstand tot arbeidsmarkt</text:span></text:p>
              <text:p text:style-name="al">Onder een korte afstand tot de arbeidsmarkt wordt verstaan dat een persoon redelijkerwijs binnen één jaar geschikt is voor deelname aan de arbeidsmarkt.</text:p>
              <text:p text:style-name="al">• <text:span text:style-name="nadrukcur">Grote afstand tot arbeidsmarkt</text:span></text:p>
              <text:p text:style-name="al">Onder een grote afstand tot de arbeidsmarkt wordt verstaan dat een persoon redelijkerwijs niet binnen één jaar geschikt is voor deelname aan de arbeidsmarkt.</text:p>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ondlijn">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text:p>
              <text:p text:style-name="al">Participatiewet. Het betreft:</text:p>
              <text:list text:style-name="id1-3-2-2-6-3-43">
                <text:list-item text:style-override="id1-3-2-2-6-3-43-1">
                  <text:number>1.</text:number>
                  <text:p text:style-name="al">die algemene bijstand ontvangen;</text:p>
                </text:list-item>
                <text:list-item text:style-override="id1-3-2-2-6-3-43-2">
                  <text:number>2.</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6-3-43-3">
                  <text:number>3.</text:number>
                  <text:p text:style-name="al">personen als bedoeld in artikel 10, tweede lid, van de Participatiewet;</text:p>
                </text:list-item>
                <text:list-item text:style-override="id1-3-2-2-6-3-43-4">
                  <text:number>4.</text:number>
                  <text:p text:style-name="al">personen met een nabestaanden- of wezen uitkering op grond van de Algemene nabestaandenwet (hierna: ANW);</text:p>
                </text:list-item>
                <text:list-item text:style-override="id1-3-2-2-6-3-43-5">
                  <text:number>5.</text:number>
                  <text:p text:style-name="al">personen met een uitkering ingevolge de Wet inkomensvoorziening oudere en gedeeltelijk arbeidsongeschikte werkloze werknemers (hierna: IOAW);</text:p>
                </text:list-item>
                <text:list-item text:style-override="id1-3-2-2-6-3-43-6">
                  <text:number>6.</text:number>
                  <text:p text:style-name="al">personen met een uitkering ingevolge de Wet inkomensvoorziening oudere en gedeeltelijk arbeidsongeschikte gewezen zelfstandigen (hierna: IOAZ);</text:p>
                </text:list-item>
                <text:list-item text:style-override="id1-3-2-2-6-3-43-7">
                  <text:number>7.</text:number>
                  <text:p text:style-name="al">personen zonder uitkering (niet uitkerings-gerechtigden, hierna: nuggers);</text:p>
                </text:list-item>
              </text:list>
              <text:p text:style-name="al">en die voor de arbeidsinschakeling zijn aangewezen op een door het college aangeboden voorziening.</text:p>
              <text:p text:style-name="al"/>
              <text:p text:style-name="al">
              <text:span text:style-name="nadrukondlijn">Artikel 2. Evenwichtige verdeling en financiering</text:span>
            </text:p>
              <text:p text:style-name="al">Op grond van artikel 8a, tweede lid, onderdeel a, van de Participatiewet moet de raad in de</text:p>
              <text:p text:style-name="al">verordening ingaan op de verdeling van de voorzieningen over personen, waarbij rekening wordt gehouden met de omstandigheden en de functionele beperkingen van die personen. Hierin ligt besloten dat de 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voorzieningen rekening houden met de omstandigheden en functionele beperkingen van een persoon. In artikel 2, derde lid, is opgenomen waarmee het college in ieder geval rekening moet houden.</text:p>
              <text:p text:style-name="al"/>
              <text:p text:style-name="al">
              <text:span text:style-name="nadrukondlijn">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Deelname aan re-integratie is niet vrijblijvend. De belanghebbende die deelneemt aan een voorziening is gehouden te voldoen aan de verplichtingen die voortvloeien uit de wet, alsmede aan de verplichtingen die het college aan de aangeboden voorziening heeft verbonden. Indien een uitkeringsgerechtigde die deelneemt aan een voorziening, hier niet aan voldoet, kan het college een maatregel opleggen conform hetgeen hierover is bepaald in de maatregelenverordening Participatiewet. </text:p>
              <text:p text:style-name="al">Voor personen zonder uitkering (nuggers of anw-ers) die gebruik maken van een voorziening, en niet voldoet aan de vastgestelde verplichtingen, kan het college de kosten van de voorziening dan wel de subsidie geheel of gedeeltelijk terugvorderen. De Participatiewet voorziet echter niet in een terugvorderingsgrond van re-integratiekosten die onnodig zijn gemaakt. Terugvordering van een uitkeringsgerechtigde en van een niet-uitkeringsgerechtigde dient daarom te geschieden op grond van het Burgerlijk Wetboek.</text:p>
              <text:p text:style-name="al"/>
              <text:p text:style-name="al">
              <text:span text:style-name="nadrukcur">Beëindigingsgronden</text:span>
            </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 het moment dat gedurende twee aaneengesloten jaren ten minste het minimumloon is verdiend en aan die persoon in die twee jaren geen loonkostensubsidie is verstrekt.</text:p>
              <text:p text:style-name="al"/>
              <text:p text:style-name="al">
              <text:span text:style-name="nadrukvet">Artikel 4. Proefplaats</text:span>
            </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
              <text:p text:style-name="al">Tijdens de proefplaatsing is de beoogd kandidaat maximaal 3 maanden met behoud van uitkering aan het werk bij een werkgever. De werkgever heeft de intentie, bij gebleken geschiktheid, de kandidaat een arbeidsovereenkomst te geven voor de duur van minimaal een half jaar.</text:p>
              <text:p text:style-name="al">Het college legt in een schriftelijke overeenkomst de voorwaarden van de proefplaatsing vast. Deze</text:p>
              <text:p text:style-name="al">overeenkomst wordt door de beoogd kandidaat en werkgever ondertekend.</text:p>
              <text:p text:style-name="al"/>
              <text:p text:style-name="al">
              <text:span text:style-name="nadrukvet">Artikel 5. Werkstage </text:span>
            </text:p>
              <text:p text:style-name="al">Een werkstage is net als sommige andere voorzieningen in het kader van de Participatiewet geen arbeidsovereenkomst (participatieplaats, proefplaats). Bij een beoordeling of er al dan niet sprake is van een arbeidsovereenkomst toetst de rechter aan de drie criteria voor het bestaan van een arbeids- 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ing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p text:style-name="al">
              <text:span text:style-name="nadrukcur">Doelgroep werkstage</text:span>
            </text:p>
              <text:p text:style-name="al">Het college kan een persoon die behoort tot de doelgroep een werkstage aanbieden binnen de voorwaarden van deze verordening.</text:p>
              <text:p text:style-name="al"/>
              <text:p text:style-name="al">
              <text:span text:style-name="nadrukcur">Doel van de werkstage</text:span>
            </text:p>
              <text:p text:style-name="al">Het tweede lid geeft nog eens specifiek aan wat het doel is van de werkstage, om het verschil met een normale arbeidsverhouding aan te geven.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
              <text:span text:style-name="nadrukcur">Duur</text:span>
            </text:p>
              <text:p text:style-name="al">De duur van de werkstage is 3 maanden en kan indien dit ten goede komt aan de ontwikkeling van de kandidaat met maximaal 3 maanden worden verlengd.</text:p>
              <text:p text:style-name="al"/>
              <text:p text:style-name="al">
              <text:span text:style-name="nadrukcur">Schriftelijke overeenkomst</text:span>
            </text:p>
              <text:p text:style-name="al">In het vijfde lid is bepaald dat voor de werkstage een schriftelijke overeenkomst wordt opgesteld. Hierin kan expliciet het doel van de werkstage worden opgenomen, evenals de wijze van begeleiding. Door deze schriftelijke overeenkomst kan nog eens worden gewaarborgd dat het bij een werkstage niet gaat om een reguliere arbeidsverhouding.</text:p>
              <text:p text:style-name="al"/>
              <text:p text:style-name="al">
              <text:span text:style-name="nadrukondlijn">Artikel 6. Detacheringsbaan </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text:p>
              <text:p text:style-name="al">dat een persoon een dienstverband krijgt aangeboden door een derde, die als werkgever optreedt.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p text:style-name="al">
              <text:span text:style-name="nadrukondlijn">Artikel 7.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In het eerste lid is de doelgroep opgenomen. Een nadere uitwerking volgt in beleidsregels.</text:p>
              <text:p text:style-name="al"/>
              <text:p text:style-name="al">De in artikel 8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8 opgenomen loonkostensubsidie is niet noodzakelijk gericht op personen met een arbeidsbeperking, maar ondersteunt personen die kwetsbaar zijn of tijdelijk het wettelijk minimum loon niet kunnen verdiene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p text:style-name="al">
              <text:span text:style-name="nadrukondlijn">Artikel 8. No-riskpolis (Compensatie voor ziekteverzuimrisico)</text:span>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De no-riskpolis kan worden ingezet als ondersteuning bij de arbeidsinschakeling (artikel 8a, tweede</text:p>
              <text:p text:style-name="al">lid, onderdeel b, van de Participatiewet). Het college kan de kosten van de no-riskpolis voor werkgevers vergoeden.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text:p>
              <text:p text:style-name="al"/>
              <text:p text:style-name="al">Op landelijk niveau is in december 2014 besloten om bij de plaatsing van personen uit de doelgroep met een arbeidsbeperking (doelgroep garantiebanen) gebruik te maken van de No-risk polis die wordt uitgevoerd door het UWV. Voor andere werkzoekenden kan de gemeente desgewenst een voorziening treffen. Daarnaast kunnen gemeenten, na overleg met het UWV, nadere regels treffen met betrekking tot de toekenning en/of de verantwoording met betrekking tot de No-risk polis. </text:p>
              <text:p text:style-name="al"/>
              <text:p text:style-name="al">Gezien de nog bestaande onduidelijkheid over de afbakening van de doelgroep, wordt de invulling van dit artikel aan het college overgelaten.</text:p>
              <text:p text:style-name="al"/>
              <text:p text:style-name="al">
              <text:span text:style-name="nadrukondlijn">Artikel 9. Persoonlijke ondersteuning</text:span>
            </text:p>
              <text:p text:style-name="al">In dit artikel wordt de voorziening persoonlijke ondersteuning nader geduid.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p text:style-name="al"/>
              <text:p text:style-name="al">
              <text:span text:style-name="nadrukondlijn">Artikel 10. Verwervingskosten</text:span>
            </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 Het kan hierbij o.a. gaan om:</text:p>
              <text:p text:style-name="al">a. verhuiskosten;</text:p>
              <text:p text:style-name="al">b. vervoerskosten;</text:p>
              <text:p text:style-name="al">c. kosten voor kinderopvang;</text:p>
              <text:p text:style-name="al">c. kosten van werkaanvaarding.</text:p>
              <text:p text:style-name="al">Hierop kan geen aanspraak worden gemaakt indien een beroep gedaan kan worden op een voorliggende voorziening die gezien haar aard en doel wordt geacht voor belanghebbende toereikend en passend te zijn.</text:p>
              <text:p text:style-name="al">
              <text:span text:style-name="nadrukondlijn">Artikel 11. Scholing</text:span>
            </text:p>
              <text:p text:style-name="al">Gelet op artikel 2 van de verordening heeft het college de opdracht om binnen de kaders van dit beleid de doelgroep voor scholing en de voorwaarden nader uit te werken.</text:p>
              <text:p text:style-name="al"/>
              <text:p text:style-name="al">
              <text:span text:style-name="nadrukcur">Startkwalificatie</text:span>
            </text:p>
              <text:p text:style-name="al">Scholing kan worden aangeboden aan personen met of zonder startkwalificatie. Onder startkwalificatie wordt verstaan een havo of VWO-diploma of een diploma van het middelbaar beroepsonderwijs (mbo), niveau twee. Vooral voor personen zonder startkwalificatie kan scholing noodzakelijk zijn voor de re-integratie. De scholing vormt de kortste weg naar duurzame arbeidsparticipatie.</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vet">Artikel 12.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p text:style-name="al">a. van 16 of 17 jaar van wie de leerplicht of de kwalificatieplicht, bedoeld in de Leerplichtwet 1969, nog niet is geëindigd, of</text:p>
              <text:p text:style-name="al">b. van 18 tot 27 jaar die nog geen startkwalificatie hebben behaald.</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Dit artikel zorgt voor een extra mogelijkheid voor het college om een specifieke voorziening aan te bieden aan deze specifieke doelgroep.</text:p>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In artikel 10f van de Participatiewet is bepaald dat het college onder omstandigheden ondersteuning</text:p>
              <text:p text:style-name="al">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ondlijn">Artikel 13.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kan bij verordening niet langer bepalen dat geen beschut werk wordt aangeboden. De gemeenteraad, gelet op artikel 10b, zevende lid, van de Participatiewet, is verplicht om bij verordening in elk geval vast te stellen:</text:p>
              <text:list text:style-name="id1-3-2-2-6-3-149">
                <text:list-item text:style-override="id1-3-2-2-6-3-149-1">
                  <text:number>1.</text:number>
                  <text:p text:style-name="al">welke voorzieningen gericht op arbeidsinschakeling worden aangeboden om adequaat functioneren op een beschutte werkplek mogelijk te maken, en</text:p>
                </text:list-item>
                <text:list-item text:style-override="id1-3-2-2-6-3-149-2">
                  <text:number>2.</text:number>
                  <text:p text:style-name="al">welke voorzieningen worden aangeboden tot het moment dat de dienstbetrekking aanvangt. </text:p>
                </text:list-item>
              </text:list>
              <text:p text:style-name="al"/>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p text:style-name="al">
              <text:span text:style-name="nadrukcur">Artikel 13, zesde lid:</text:span>
            </text:p>
              <text:p text:style-name="al">In dit artikel is tot uitdrukking gebracht dat aanspraak bestaat op de genoemde ondersteunende voorzieningen (op de arbeidsinschakeling). Daarmee wordt uitvoering gegeven aan artikel 10b, zevende lid, van de Participatiewet. Inhoudelijk betreft dit geen wijziging ten opzichte van het oude artikel 9. Het was reeds op grond van artikel 10b, vierde lid, van de Participatiewet (oud) verplicht dit bij verordening te regelen. Wel zijn de ondersteunende voorzieningen ter verduidelijking op een iets andere manier gerangschikt.  </text:p>
              <text:p text:style-name="al"/>
              <text:p text:style-name="al">
              <text:span text:style-name="nadrukcur">Artikel 13, zeven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p text:style-name="al">
              <text:span text:style-name="nadrukondlijn">Artikel 14. Participatieplaats</text:span>
            </text:p>
              <text:p text:style-name="al">Een participatieplaats is bedoeld voor personen van 27 jaar en ouder. Voor personen jonger dan 27 jaar is ondersteuning in de vorm van een participatieplaats niet mogelijk. Het eerste lid bepaalt dat het gezien de afstand tot de arbeidsmarkt passend moet zijn om de participatieplaats aan te bieden. Gelet op het tweede artikel in deze verordening heeft het college de opdracht om de doelgroep voor de participatieplaats binnen deze bepaling nader in te vull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
              <text:span text:style-name="nadrukcur">Duur</text:span>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ondlijn">Artikel 1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text:p>
              <text:p text:style-name="al">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Voor de verplichting op grond van artikel 9, eerste lid, onderdeel b, van de Participatiewet is vereist dat sociale activering wordt ingezet omdat arbeidsinschakeling nog niet mogelijk is. Is het duidelijk dat deze mogelijkheid er (ook niet in de toekomst) niet is, dan kan een persoon niet worden verplicht gebruik te maken van een dergelijke voorziening.</text:p>
              <text:p text:style-name="al"/>
              <text:p text:style-name="al">
              <text:span text:style-name="nadrukcur">College stemt duur activiteiten af op de persoon</text:span>
            </text:p>
              <text:p text:style-name="al">Het tweede lid geeft het college de opdracht om de duur van activiteiten in het kader van sociale activering nader te bepalen. Hierbij moet het college de duur afstemmen op de mogelijkheden en capaciteiten van een persoon. Het gaat hierbij om individueel maatwerk.</text:p>
              <text:p text:style-name="al"/>
              <text:p text:style-name="al">
              <text:span text:style-name="nadrukondlijn">Artikel 16. Loonkostensubsidie</text:span>
            </text:p>
              <text:p text:style-name="al">De loonkostensubsidie zoals beschreven in dit artikel kan uitsluitend worden ingezet als de</text:p>
              <text:p text:style-name="al">persoon in kwestie behoort tot de doelgroep loonkostensubsidie, als bedoeld in artikel 6 lid 1 onderdeel 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
              <text:p text:style-name="al">Op 1 januari 2017 is de ‘Wet stroomlijning loonkostensubsidie Participatiewet’ in werking getreden . Dat heeft geleid tot wijziging van artikel 10d van de Participatiewet en daaraan verbonden inhoudelijke aanpassingen van de regeling met betrekking tot loonkostensubsidie. </text:p>
              <text:p text:style-name="al">In de Participatiewet is middels artikel 10d, tweede lid, een nieuwe doelgroep opgenomen voor loonkostensubsidie. Deze doelgroep is opgenomen in de verordening en betreft jongeren:</text:p>
              <text:list text:style-name="id1-3-2-2-6-3-197">
                <text:list-item text:style-override="id1-3-2-2-6-3-197-1">
                  <text:number>•</text:number>
                  <text:p text:style-name="al">van het praktijkonderwijs, bedoeld in artikel 10f van de Wet op het voortgezet onderwijs; </text:p>
                </text:list-item>
                <text:list-item text:style-override="id1-3-2-2-6-3-197-2">
                  <text:number>•</text:number>
                  <text:p text:style-name="al">het voortgezet speciaal onderwijs, bedoeld in artikel 2 van de Wet op de expertisecentra, of </text:p>
                </text:list-item>
                <text:list-item text:style-override="id1-3-2-2-6-3-197-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Het college kan op verzoek of ambtshalve vaststellen wie tot de doelgroep loonkostensubsidie behoort (artikel 10c Participatiewet). Personen zoals bedoeld in artikel 7 lid 1 onderdeel a Participatiewet die mogelijkheden tot arbeidsparticipatie hebben en van wie is vastgesteld dat zij met voltijdse arbeid, danwel daaraan gerelateerd met deeltijdarbeid niet in staat zijn tot het verdienen van het wettelijk minimumloon, behoren tot de doelgroep loonkostensubsidie (artikel 6 lid 1 onderdeel e Participatiewet).</text:p>
              <text:p text:style-name="al"/>
              <text:p text:style-name="al">Dit geldt ook voor personen zoals bedoeld in artikel 10d, lid 2 van de Participatie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al"/>
              <text:p text:style-name="al">In artikel 10c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text:p>
              <text:p text:style-name="al">of loonkostensubsidie voor hen wordt ingezet  .  In het tweede lid is vastgelegd welke criteria daarbij in acht genomen worden. Deze cumulatieve criteria zijn ontleend aan artikel 6 lid 1 onderdeel e Participatiewet. Daarin is immers wettelijk de doelgroep loonkostensubsidie vastgelegd.</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Participatie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lid 1 onderdeel g Participatiewet).</text:p>
              <text:p text:style-name="al"/>
              <text:p text:style-name="al">In artikel 8 wordt vermeld dat in nadere regels de methode wordt vastgelegd die het college gebruikt om de loonwaarde van die persoon te bepalen omschreven. Het college maakt daarbij gebruik van een nog nader vast te stellen  methodiek om de loonwaarde van een persoon te bepalen. Hiervoor worden regionale afspraken gemaakt binnen de arbeidsmarktregio Twente c.q. het regionaal werkbedrijf. Als een dienstbetrekking tot stand komt, verleent het college loonkostensubsidie aan de werkgever met inachtneming van artikel 10d Participatiewet.</text:p>
              <text:p text:style-name="al"/>
              <text:p text:style-name="al">Het college kan ook vaststellen dat de vaststelling van de loonwaarde gedurende maximaal de eerste ze maanden van de dienstbetrekking achterwege kan blijven (artikel 10d, lid 1, sub b Participatiewet en artikel 10d, lid 5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
              <text:span text:style-name="nadrukondlijn">Artikel 17. Premies</text:span>
            </text:p>
              <text:p text:style-name="al">De persoon die onbeloonde additionele werkzaamheden verricht heeft recht op een premie voor het</text:p>
              <text:p text:style-name="al">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text:p>
              <text:p text:style-name="al">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150,- per zes maanden bij minimaal een inzet van 18 uur per week.</text:p>
              <text:p text:style-name="al"/>
              <text:p text:style-name="al"/>
              <text:p text:style-name="al">
              <text:span text:style-name="nadrukondlijn">Artikel 18. Nadere regels en hardheidsclausule</text:span>
            </text:p>
              <text:p text:style-name="al">Dit artikel behoeft geen verdere toelichting.</text:p>
              <text:p text:style-name="al"/>
              <text:p text:style-name="al">
              <text:span text:style-name="nadrukondlijn">Artikel 19. Intrekken oude verordening en inwerkingtreding en citeertitel </text:span>
            </text:p>
              <text:p text:style-name="al">Dit artikel behoeft geen verdere toelichting.</text:p>
              <text:p text:style-name="al"/>
            </text:section>
            <text:p text:style-name="hoofdstuk_bottom"/>
          </text:section>
        </text:section>
        <text:section text:name="regeling-sluiting_id1-3-2-3" text:style-name="regeling-sluiting">
          <text:section text:name="ondertekening_id1-3-2-3-1">
            <text:p><text:span text:style-name="functie">Vriezenveen,  26 september 2017</text:span></text:p>
            <text:p><text:span text:style-name="functie"/></text:p>
            <text:p><text:span text:style-name="functie">De raad voornoemd,</text:span></text:p>
            <text:p><text:span text:style-name="functie">de griffier,      de voorzitter,</text:span></text:p>
            <text:p><text:span text:style-name="functie"/></text:p>
            <text:p><text:span text:style-name="functie">drs. R.J.M. Ros     drs. A.E.H. van der Kol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9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 en loonkostensubsidieverordening Participatiewet gemeente Twenter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73</meta:user-defined>
    <meta:user-defined meta:name="OVERHEIDop.GmbID/DC.identifier">gmb-2018-100973</meta:user-defined>
    <meta:user-defined meta:name="OVERHEID.TaxonomieBeleidsagenda/OVERHEID.category">Sociale zekerheid | Organisatie en beleid</meta:user-defined>
    <meta:user-defined meta:name="OVERHEID.Gemeente/DC.spatial">Twenterand</meta:user-defined>
    <meta:user-defined meta:name="DC.source">artikel 147, eerste lid, van de Gemeentewet;1.0:c:BWBR0005416&amp;artikel=147&amp;lid=1&amp;g=2018-01-01</meta:user-defined>
    <meta:user-defined meta:name="DCTERMS.alternative">Re-integratie en loonkostensubsidieverordening Participatiewet gemeente Twenterand 2017</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5-15</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0034_1</meta:user-defined>
    <meta:user-defined meta:name="OVERHEIDop.versieInformatie"/>
  </office:meta>
</office:document-meta>
</file>