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dermandaat afdelingshoofd samenleving (Correctie publicatie Gemeentblad 2018, nr. 9906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hoofd</text:span>
            <text:span text:style-name="nadrukvet"> van de afdeling</text:span>
            <text:span text:style-name="nadrukvet">samenleving</text:span>
            <text:span text:style-name="nadrukvet">, </text:span>
          </text:p>
            <text:p text:style-name="al">overwegende dat het doelmatig is dat het hoofd van de afdeling samenleving gebruik maakt van ondermandaat bij de uitoefening van de aan hem gemandateerde bevoegdheden;</text:p>
            <text:p text:style-name="al">gelet op het Mandaat-, volmacht- en machtigingsbesluit gemeente Leudal, het besluit van de gemeentesecretaris/algemeen directeur dd. 24 april 2018 waarbij ondermandaat wordt verleend aan de afdelingshoofden, de Budgethoudersregeling gemeente Leudal 2017 alsmede de notitie Leudal uit het dal dd. juni 2017, het organogram van de organisatiestructuur 2017 en de daarbij behorende indeling van medewerkers over de diverse afdelingen en teams;</text:p>
            <text:p text:style-name="al">B E S L U I T :</text:p>
          </text:section>
          <text:section text:name="artikel_id1-3-2-2-2" text:style-name="artikel">
            <text:p text:style-name="artikel_kop_titel"><text:span text:style-name="artikel_kop_label">Artikel</text:span> <text:span text:style-name="artikel_kop_nr">1.</text:span> Ondermandaat</text:p>
            <text:list text:style-name="id1-3-2-2-2-2">
              <text:list-item text:style-override="id1-3-2-2-2-2">
                <text:number>1.</text:number>
                <text:p text:style-name="al">Het hoofd van de afdeling samenleving, wijst op grond van artikel 3 van het Mandaat- volmacht- en machtigingsbesluit gemeente Leudal de teamleider van het team Uitvoering sociaal domein aan als degene die binnen de grenzen van de aan hem opgedragen taken het ondermandaat kan uitoefenen.</text:p>
              </text:list-item>
              <text:list-item text:style-override="id1-3-2-2-2-3">
                <text:number>2.</text:number>
                <text:p text:style-name="al">Onder het in het eerste lid genoemde ondermandaat, wordt tevens machtiging en volmacht verstaan.</text:p>
              </text:list-item>
              <text:list-item text:style-override="id1-3-2-2-2-4">
                <text:number>3.</text:number>
                <text:p text:style-name="al">De in het eerste lid bedoelde functionaris oefent het ondermandaat uit met inachtneming van artikel 7  van het Mandaat-, volmacht- en machtigingsbesluit gemeente Leudal en met de Budgethoudersregeling gemeente Leudal 2017.</text:p>
              </text:list-item>
              <text:list-item text:style-override="id1-3-2-2-2-5">
                <text:number>4.</text:number>
                <text:p text:style-name="al">Het hoofd van de afdeling Samenleving kan ten aanzien van de uitoefening van dit ondermandaat nadere richtlijnen geven.</text:p>
              </text:list-item>
              <text:list-item text:style-override="id1-3-2-2-2-6">
                <text:number>5.</text:number>
                <text:p text:style-name="al">De teamleider van het team Uitvoering sociaal domein kan het aan hem verleende mandaat ondermandateren. Voor ondermandaat door de teamleider is goedkeuring door de gemeentesecretaris/algemeen directeur vereist.</text:p>
              </text:list-item>
            </text:list>
          </text:section>
          <text:section text:name="artikel_id1-3-2-2-3" text:style-name="artikel">
            <text:p text:style-name="artikel_kop_titel"><text:span text:style-name="artikel_kop_label">Artikel</text:span> <text:span text:style-name="artikel_kop_nr">2</text:span> Uitgezonderde besluiten/beperkingen/instructies</text:p>
            <text:p text:style-name="al">In afwijking van het in artikel 1 van dit besluit bepaalde wordt geen ondermandaat verleend</text:p>
            <text:p text:style-name="al">ten aanzien van het nemen van besluiten tot (tijdelijke) inhuur van personeel. </text:p>
          </text:section>
          <text:section text:name="artikel_id1-3-2-2-4" text:style-name="artikel">
            <text:p text:style-name="artikel_kop_titel"><text:span text:style-name="artikel_kop_label">Artikel</text:span> <text:span text:style-name="artikel_kop_nr">3.</text:span> Verantwoording</text:p>
            <text:p text:style-name="al">De teamleider van het team Uitvoering sociaal domein legt verantwoording af over de uitvoering van de hem opgelegde taken en het gebruik van de verleende bevoegdheden met inachtneming van het bepaalde in artikel 10 van het Mandaat-, volmacht- en machtigingsbesluit gemeente Leudal </text:p>
          </text:section>
          <text:section text:name="artikel_id1-3-2-2-5" text:style-name="artikel">
            <text:p text:style-name="artikel_kop_titel"><text:span text:style-name="artikel_kop_label">Artikel</text:span> <text:span text:style-name="artikel_kop_nr">4.</text:span> Ondertekening</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 </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 </text:p>
            <text:p text:style-name="al">de functienaam van de ondergemandateerde.</text:p>
          </text:section>
          <text:section text:name="artikel_id1-3-2-2-6" text:style-name="artikel">
            <text:p text:style-name="artikel_kop_titel"><text:span text:style-name="artikel_kop_label">Artikel</text:span> <text:span text:style-name="artikel_kop_nr">5.</text:span> Schakelbepaling</text:p>
            <text:p text:style-name="al">Voor zover niet anders bepaald zijn de bepalingen vanhet Mandaat-, volmacht- en machtigingsbesluit gemeente Leudal  2017, de Budgethoudersregeling gemeente Leudal 2017 van overeenkomstige toepassing.</text:p>
            <text:p text:style-name="al">Dit besluit treedt in werking met ingang van 3 dagen na de datum van publicatie.</text:p>
            <text:p text:style-name="al"> Heythuysen, 24 april 2018</text:p>
            <text:p text:style-name="al">
            <text:span text:style-name="nadrukvet">Afdelingshoofd samenleving;</text:span>
          </text:p>
            <text:p text:style-name="al">T.T.J. Gelissen (wnd.)</text:p>
            <text:p text:style-name="al">
            <text:span text:style-name="nadrukvet">Voor akkoord</text:span>
          </text:p>
            <text:p text:style-name="al">De gemeensecretaris/algemeen directeur van Leudal</text:p>
            <text:p text:style-name="al">H.K.W. Bekkers (w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097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7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7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afdelingshoofd samenleving (Correctie publicatie Gemeentblad 2018, nr. 990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971</meta:user-defined>
    <meta:user-defined meta:name="OVERHEIDop.GmbID/DC.identifier">gmb-2018-100971</meta:user-defined>
    <meta:user-defined meta:name="OVERHEID.TaxonomieBeleidsagenda/OVERHEID.category">Recht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op.versieInformatie"/>
  </office:meta>
</office:document-meta>
</file>