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Loefensteijn te Sint Oedenrode ongenummerd</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op locatie 't Loefensteijn te Sint Oedenrode ongenummerd. De aanvraag is geregistreerd onder zaaknummer OV-2018-003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Loefensteijn te Sint Oedenro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97</meta:user-defined>
    <meta:user-defined meta:name="OVERHEIDop.GmbID/DC.identifier">gmb-2018-1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A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71.22 398474.82</meta:user-defined>
    <meta:user-defined meta:name="OVERHEIDop.versieInformatie"/>
  </office:meta>
</office:document-meta>
</file>