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Cafe Barrelz, Molenlaan 35 voor een feest met muziek op  19 en 27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081</text:span>
          </text:p>
            <text:p text:style-name="common-al">
            <text:span text:style-name="nadrukvet">Z/18/021059</text:span>
          </text:p>
            <text:p text:style-name="tussenkopcur">ontvangen op 7 mei 2018</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096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6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6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Cafe Barrelz, Molenlaan 35 voor een feest met muziek op  19 en 2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65</meta:user-defined>
    <meta:user-defined meta:name="OVERHEIDop.GmbID/DC.identifier">gmb-2018-100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