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euken Karavaa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oodtruck festival met 20 foodtrucks</text:p>
            <text:p text:style-name="common-al">Datum evenement:	19 t/m 21 mei 2018</text:p>
            <text:p text:style-name="common-al">Locatie:	Zwitsalterrein in Apeldoorn</text:p>
            <text:p text:style-name="common-al">Datum vergunning:			9 mei 2018</text:p>
            <text:p text:style-name="common-al">Vergunningsnummer:			17/554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96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6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6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euken Karavaa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62</meta:user-defined>
    <meta:user-defined meta:name="OVERHEIDop.GmbID/DC.identifier">gmb-2018-100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5 470921</meta:user-defined>
    <meta:user-defined meta:name="OVERHEIDop.versieInformatie"/>
  </office:meta>
</office:document-meta>
</file>