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éline Kuypersstraat 13: voor het realiseren van een dakop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april 2018. Besluit verzonden op 9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42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96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éline Kuypersstraat 13: voor het realiseren van een dakop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61</meta:user-defined>
    <meta:user-defined meta:name="OVERHEIDop.GmbID/DC.identifier">gmb-2018-10096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ZT 13</meta:user-defined>
    <meta:user-defined meta:name="OVERHEIDop.woonplaats">Coevorden</meta:user-defined>
    <meta:user-defined meta:name="OVERHEIDop.straatnaam">Céline Kuyper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804 521041</meta:user-defined>
    <meta:user-defined meta:name="OVERHEIDop.versieInformatie"/>
  </office:meta>
</office:document-meta>
</file>