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Burgemeester en wethouders van Westvoorne maken bekend dat de volgende aanvraag om omgevingsvergunning door aanvrager is ingetrokken: </text:p>
            <text:p text:style-name="tussenkopcur">
            <text:span text:style-name="nadrukvet">Met de activiteit </text:span>
            <text:span text:style-name="nadrukvet">handelen in strijd met de beheersverordening</text:span>
            <text:span text:style-name="nadrukvet">: </text:span>
          </text:p>
            <text:p text:style-name="common-al">d.d. 18 december 2017, nr. 171401 (OLO: 3374995) een aanvraag omgevingsvergunning voor het verleggen en vervangen van gastransportleidingen (reconstructie) bij het gasontvangststation aan de Ommeloopweg 1 (3234KJ) in Tinte.   </text:p>
            <text:p text:style-name="common-al">Rockanje, 16 mei 2018</text:p>
            <text:p text:style-name="last-al">Burgemeester en wethouders van Westvoor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vo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59</meta:user-defined>
    <meta:user-defined meta:name="OVERHEIDop.GmbID/DC.identifier">gmb-2018-100959</meta:user-defined>
    <meta:user-defined meta:name="OVERHEID.TaxonomieBeleidsagenda/OVERHEID.category">Ruimte en infrastructuur | Organisatie en beleid</meta:user-defined>
    <meta:user-defined meta:name="OVERHEIDop.referentienummer">NL.IMRO.0614.1209waboOmmeloopwg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voorne</meta:user-defined>
    <meta:user-defined meta:name="OVERHEID.PostcodeHuisnummer/OVERHEIDop.postcodeHuisnummer">3234</meta:user-defined>
    <meta:user-defined meta:name="OVERHEIDop.woonplaats">Tinte</meta:user-defined>
    <meta:user-defined meta:name="OVERHEIDop.straatnaam">Ommeloopweg</meta:user-defined>
    <meta:user-defined meta:name="OVERHEIDgvop.Informatietype/DC.type">Beschikkingen | aanvraag</meta:user-defined>
    <meta:user-defined meta:name="OVERHEID.Gemeente/OVERHEID.authority">Westvoorne</meta:user-defined>
    <meta:user-defined meta:name="OVERHEID.Gemeente/DCTERMS.publisher">Westvoorne</meta:user-defined>
    <meta:user-defined meta:name="OVERHEID.EPSG28992/DC.spatial">69666 434439</meta:user-defined>
    <meta:user-defined meta:name="OVERHEIDop.versieInformatie"/>
  </office:meta>
</office:document-meta>
</file>