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De Maat(jes)dag op winkelcentrum De 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diverse activiteiten op het winkelcentrum</text:p>
            <text:p text:style-name="common-al">Datum evenement:	26 mei 2018</text:p>
            <text:p text:style-name="common-al">Locatie:	Hoenderloseweg 84 in Ugchelen</text:p>
            <text:p text:style-name="common-al">Datum vergunning:			9 mei 2018</text:p>
            <text:p text:style-name="common-al">Vergunningsnummer:			18/5742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957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5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5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De Maat(jes)dag op winkelcentrum De M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957</meta:user-defined>
    <meta:user-defined meta:name="OVERHEIDop.GmbID/DC.identifier">gmb-2018-1009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CK 57</meta:user-defined>
    <meta:user-defined meta:name="OVERHEIDop.woonplaats">Apeldoorn</meta:user-defined>
    <meta:user-defined meta:name="OVERHEIDop.straatnaam">Imkersplaat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830 468118</meta:user-defined>
    <meta:user-defined meta:name="OVERHEIDop.versieInformatie"/>
  </office:meta>
</office:document-meta>
</file>