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beheerdersgebouw, Onder De Lind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148</text:p>
            <text:p text:style-name="common-al">OLO-nummer: 3554775</text:p>
            <text:p text:style-name="common-al">Omschrijving: uitbreiding beheerdersgebouw</text:p>
            <text:p text:style-name="common-al">Adres: Onder De Linden 2  </text:p>
            <text:p text:style-name="common-al">Activiteiten: bouwen</text:p>
            <text:p text:style-name="common-al">Besluit: Verlenen</text:p>
            <text:p text:style-name="common-al">Datum ondertekening: 2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beheerdersgebouw, Onder De Lind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56</meta:user-defined>
    <meta:user-defined meta:name="OVERHEIDop.GmbID/DC.identifier">gmb-2018-10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KL 2</meta:user-defined>
    <meta:user-defined meta:name="OVERHEIDop.woonplaats">Arnhem</meta:user-defined>
    <meta:user-defined meta:name="OVERHEIDop.straatnaam">Onder de Lind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64 444678</meta:user-defined>
    <meta:user-defined meta:name="OVERHEIDop.versieInformatie"/>
  </office:meta>
</office:document-meta>
</file>