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enwedstrijd Pony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enwedstrijd Pony’s</text:p>
            <text:p text:style-name="common-al">Datum evenement:	3 juni 2018</text:p>
            <text:p text:style-name="common-al">Locatie:	Hoenderloseweg 84 in Ugchelen</text:p>
            <text:p text:style-name="common-al">Datum vergunning:			9 mei 2018</text:p>
            <text:p text:style-name="common-al">Vergunningsnummer:			18/572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5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enwedstrijd Pony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55</meta:user-defined>
    <meta:user-defined meta:name="OVERHEIDop.GmbID/DC.identifier">gmb-2018-100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14c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974 465323</meta:user-defined>
    <meta:user-defined meta:name="OVERHEIDop.versieInformatie"/>
  </office:meta>
</office:document-meta>
</file>