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weg 112 in Wijdewormer, plaatsen bedrijfsgebouw (agrar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 mei 2018</text:p>
            <text:p text:style-name="common-al">Ons kenmerk:WB/2018/006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94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4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4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112 in Wijdewormer, plaatsen bedrijfsgebouw (agrarisc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945</meta:user-defined>
    <meta:user-defined meta:name="OVERHEIDop.GmbID/DC.identifier">gmb-2018-100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2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897 501205</meta:user-defined>
    <meta:user-defined meta:name="OVERHEIDop.versieInformatie"/>
  </office:meta>
</office:document-meta>
</file>