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Noorderweg 116 in Wijdewormer, aanleg van een 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4 april 2018</text:p>
            <text:p text:style-name="common-al">Ons kenmerk:WB/2018/011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094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94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94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Noorderweg 116 in Wijdewormer, aanleg van een 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940</meta:user-defined>
    <meta:user-defined meta:name="OVERHEIDop.GmbID/DC.identifier">gmb-2018-1009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L 116</meta:user-defined>
    <meta:user-defined meta:name="OVERHEIDop.woonplaats">Wijdewormer</meta:user-defined>
    <meta:user-defined meta:name="OVERHEIDop.straatnaam">Noorder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1355 501480</meta:user-defined>
    <meta:user-defined meta:name="OVERHEIDop.versieInformatie"/>
  </office:meta>
</office:document-meta>
</file>