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anwege ruimtegebrek is een nieuw deel van Leemansweg 15 bij de inrichting getrokken., Leemans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224</text:p>
            <text:p text:style-name="common-al">OLO-nummer: 3503649</text:p>
            <text:p text:style-name="common-al">Omschrijving: Vanwege ruimtegebrek is een nieuw deel van Leemansweg 15 bij de inrichting getrokken.</text:p>
            <text:p text:style-name="common-al">Adres: Leemansweg 13  </text:p>
            <text:p text:style-name="common-al">Activiteiten: WM-verg. (regulier, wijzigen) </text:p>
            <text:p text:style-name="common-al">Besluit: Verlenen</text:p>
            <text:p text:style-name="common-al">Datum ondertekening: 3 mei 2018</text:p>
            <text:p text:style-name="common-al">Datum verzending: 3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93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3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anwege ruimtegebrek is een nieuw deel van Leemansweg 15 bij de inrichting getrokken., Leemans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938</meta:user-defined>
    <meta:user-defined meta:name="OVERHEIDop.GmbID/DC.identifier">gmb-2018-10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X 11</meta:user-defined>
    <meta:user-defined meta:name="OVERHEIDop.woonplaats">Arnhem</meta:user-defined>
    <meta:user-defined meta:name="OVERHEIDop.straatnaam">Leeman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5 443003</meta:user-defined>
    <meta:user-defined meta:name="OVERHEIDop.versieInformatie"/>
  </office:meta>
</office:document-meta>
</file>