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kap Bloemendalstraat 9 t/m 9e (zaaknummer: 314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oemendalstraat 9 t/m 9e </text:span>
            <text:span text:style-name="nadrukvet">– </text:span>ontvangen 3 mei 2018 voor het veranderen van de kap en kap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93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kap Bloemendalstraat 9 t/m 9e (zaaknummer: 314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36</meta:user-defined>
    <meta:user-defined meta:name="OVERHEIDop.GmbID/DC.identifier">gmb-2018-10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J 9</meta:user-defined>
    <meta:user-defined meta:name="OVERHEIDop.woonplaats">Zwolle</meta:user-defined>
    <meta:user-defined meta:name="OVERHEIDop.straatnaam">Bloemend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4 502760</meta:user-defined>
    <meta:user-defined meta:name="OVERHEIDop.versieInformatie"/>
  </office:meta>
</office:document-meta>
</file>