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99A in Wijdewormer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ei 2018</text:p>
            <text:p text:style-name="common-al">Ons kenmerk:WB/2018/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99A in Wijdewormer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35</meta:user-defined>
    <meta:user-defined meta:name="OVERHEIDop.GmbID/DC.identifier">gmb-2018-10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960 500607</meta:user-defined>
    <meta:user-defined meta:name="OVERHEIDop.versieInformatie"/>
  </office:meta>
</office:document-meta>
</file>