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huidige weg voor bestemmingsverkeer, Valkenhuizen [kad. sect. c nr. 7006, 72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580</text:p>
            <text:p text:style-name="common-al">OLO-nummer: 3470543</text:p>
            <text:p text:style-name="common-al">Omschrijving: het wijzigen van de huidige weg voor bestemmingsverkeer</text:p>
            <text:p text:style-name="common-al">Adres: Valkenhuizen [kad. sect. c nr. 7006, 7209] </text:p>
            <text:p text:style-name="common-al">Activiteiten: aanleggen</text:p>
            <text:p text:style-name="common-al">Besluit: Verlenen</text:p>
            <text:p text:style-name="common-al">Datum ondertekening: 3 mei 2018</text:p>
            <text:p text:style-name="common-al">Datum verzending: 4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9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huidige weg voor bestemmingsverkeer, Valkenhuizen [kad. sect. c nr. 7006, 7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934</meta:user-defined>
    <meta:user-defined meta:name="OVERHEIDop.GmbID/DC.identifier">gmb-2018-10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eta:user-defined>
    <meta:user-defined meta:name="OVERHEIDop.woonplaats">Arnhem</meta:user-defined>
    <meta:user-defined meta:name="OVERHEIDop.straatnaam">Beuk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89 446558</meta:user-defined>
    <meta:user-defined meta:name="OVERHEIDop.versieInformatie"/>
  </office:meta>
</office:document-meta>
</file>