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ijdelijk gebruiken van een pand ten behoeve van creatieve industrie, Huskensweg 17B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tijdelijk gebruiken van een pand ten behoeve van creatieve industrie, Huskensweg 17B, 6412 SB te Heerlen (datum besluit 08-05-2018</text:span>
            <text:span text:style-name="nadrukvet">, dossiernummer 494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93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tijdelijk gebruiken van een pand ten behoeve van creatieve industrie, Huskensweg 17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32</meta:user-defined>
    <meta:user-defined meta:name="OVERHEIDop.GmbID/DC.identifier">gmb-2018-10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B 17b</meta:user-defined>
    <meta:user-defined meta:name="OVERHEIDop.woonplaats">Heerlen</meta:user-defined>
    <meta:user-defined meta:name="OVERHEIDop.straatnaam">Hus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73 323038</meta:user-defined>
    <meta:user-defined meta:name="OVERHEIDop.versieInformatie"/>
  </office:meta>
</office:document-meta>
</file>