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van een modulair kantoorgebouw (tijdelijk voor 10 jaar), Risseweg 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sseweg 9, Weert, plaatsen van een modulair kantoorgebouw (tijdelijk voor 10 jaar)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plaatsen van een modulair kantoorgebouw (tijdelijk voor 10 jaar), Risseweg 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93</meta:user-defined>
    <meta:user-defined meta:name="OVERHEIDop.GmbID/DC.identifier">gmb-2018-1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RM 9</meta:user-defined>
    <meta:user-defined meta:name="OVERHEIDop.woonplaats">Weert</meta:user-defined>
    <meta:user-defined meta:name="OVERHEIDop.straatnaam">Riss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141 363617</meta:user-defined>
    <meta:user-defined meta:name="OVERHEIDop.versieInformatie"/>
  </office:meta>
</office:document-meta>
</file>