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ievitslaan 49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8 heeft de gemeente een aanvraag ontvangen voor een evenementenvergunning voor het houden van een Zwemvierdaagse met Bivak 19-06 tot en met 22-06-2018 op locatie Kievitslaan 49 in Stolwijk. De aanvraag is geregistreerd onder zaaknummer SXO-2018128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0929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2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2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ievitslaan 49 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929</meta:user-defined>
    <meta:user-defined meta:name="OVERHEIDop.GmbID/DC.identifier">gmb-2018-100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XL 49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720.1 443234.94</meta:user-defined>
    <meta:user-defined meta:name="OVERHEIDop.versieInformatie"/>
  </office:meta>
</office:document-meta>
</file>