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60 in Oostknollendam, vernieuwen kap, herstel dakoverstekken en gevelaa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mei 2018</text:p>
            <text:p text:style-name="common-al">Ons kenmerk:WB/2018/011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092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2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2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Dorpsstraat 60 in Oostknollendam, vernieuwen kap, herstel dakoverstekken en gevelaanpass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928</meta:user-defined>
    <meta:user-defined meta:name="OVERHEIDop.GmbID/DC.identifier">gmb-2018-100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L 60</meta:user-defined>
    <meta:user-defined meta:name="OVERHEIDop.woonplaats">Oostknollenda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518 503523</meta:user-defined>
    <meta:user-defined meta:name="OVERHEIDop.versieInformatie"/>
  </office:meta>
</office:document-meta>
</file>